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9.70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1.06cm"/>
    </style:style>
    <style:style style:name="co11" style:family="table-column">
      <style:table-column-properties fo:break-before="auto" style:column-width="15.566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999999" style:text-align-source="fix" style:repeat-content="false" fo:border="0.002cm solid #000000" style:vertical-align="top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ackground-color="#999999" style:text-align-source="fix" style:repeat-content="false" fo:border="0.002cm solid #000000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0">
      <style:table-cell-properties fo:background-color="#999999" style:text-align-source="fix" style:repeat-content="false" fo:border="0.002cm solid #000000" style:vertical-align="top"/>
      <style:paragraph-properties fo:text-align="center"/>
      <style:text-properties fo:font-weight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/>
      <style:text-properties fo:font-weight="bold"/>
    </style:style>
    <style:style style:name="ce7" style:family="table-cell" style:parent-style-name="Default" style:data-style-name="N100">
      <style:table-cell-properties fo:background-color="transparen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none" style:vertical-align="top"/>
      <style:paragraph-properties fo:text-align="center"/>
      <style:text-properties fo:font-weight="bold"/>
    </style:style>
    <style:style style:name="ce9" style:family="table-cell" style:parent-style-name="Default" style:data-style-name="N100">
      <style:table-cell-properties fo:background-color="#999999" style:text-align-source="fix" style:repeat-content="false" fo:wrap-option="wrap" fo:border="0.002cm solid #000000" style:vertical-align="top"/>
      <style:paragraph-properties fo:text-align="center"/>
      <style:text-properties fo:font-weight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top"/>
      <style:paragraph-properties fo:text-align="center"/>
    </style:style>
    <style:style style:name="ce12" style:family="table-cell" style:parent-style-name="Default" style:data-style-name="N100">
      <style:table-cell-properties style:glyph-orientation-vertical="0" fo:background-color="#999999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15" style:family="table-cell" style:parent-style-name="Default" style:data-style-name="N100">
      <style:table-cell-properties style:glyph-orientation-vertical="0" fo:background-color="#999999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18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/>
    </style:style>
    <style:style style:name="ce19" style:family="table-cell" style:parent-style-name="Default" style:data-style-name="N100">
      <style:table-cell-properties fo:background-color="transparent"/>
      <style:text-properties fo:font-weight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font-weight="bold"/>
    </style:style>
    <style:style style:name="ce21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/>
      <style:text-properties fo:font-weight="normal"/>
    </style:style>
    <style:style style:name="ce22" style:family="table-cell" style:parent-style-name="Default" style:data-style-name="N100">
      <style:table-cell-properties fo:background-color="transparent"/>
      <style:text-properties fo:font-weight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top"/>
      <style:paragraph-properties fo:text-align="center"/>
      <style:text-properties fo:font-weight="normal"/>
    </style:style>
    <style:style style:name="ce24" style:family="table-cell" style:parent-style-name="Default">
      <style:text-properties fo:font-weight="bold"/>
    </style:style>
    <style:style style:name="ce25" style:family="table-cell" style:parent-style-name="Default">
      <style:table-cell-properties fo:background-color="#b3b300" style:text-align-source="fix" style:repeat-content="false" fo:wrap-option="no-wrap" fo:border="0.002cm solid #000000" style:shrink-to-fit="false"/>
      <style:paragraph-properties fo:text-align="start" fo:margin-left="0cm"/>
      <style:text-properties style:font-name="Arial" fo:font-style="italic" fo:font-weight="normal"/>
    </style:style>
    <style:style style:name="ce26" style:family="table-cell" style:parent-style-name="Default">
      <style:table-cell-properties fo:border="0.002cm solid #000000"/>
      <style:text-properties fo:font-weight="bold"/>
    </style:style>
    <style:style style:name="ce27" style:family="table-cell" style:parent-style-name="Default">
      <style:text-properties style:font-name="Arial" fo:font-weight="bold"/>
    </style:style>
    <style:style style:name="ce28" style:family="table-cell" style:parent-style-name="Default">
      <style:table-cell-properties fo:background-color="#b3b300" style:text-align-source="fix" style:repeat-content="false" fo:wrap-option="no-wrap" fo:border="0.002cm solid #000000" style:shrink-to-fit="false"/>
      <style:paragraph-properties fo:text-align="start" fo:margin-left="0cm"/>
      <style:text-properties style:font-name="Arial" fo:font-style="italic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 style:data-style-name="N99">
      <style:table-cell-properties fo:border="0.002cm solid #000000"/>
    </style:style>
    <style:style style:name="ce31" style:family="table-cell" style:parent-style-name="Default">
      <style:text-properties style:font-name="Arial"/>
    </style:style>
    <style:style style:name="ce32" style:family="table-cell" style:parent-style-name="Default">
      <style:table-cell-properties fo:border="0.002cm solid #000000"/>
      <style:text-properties style:font-name="Arial" fo:font-weight="normal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/>
    </style:style>
    <style:style style:name="ce34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/>
    </style:style>
    <style:style style:name="ce35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fo:font-weight="normal"/>
    </style:style>
    <style:style style:name="ce36" style:family="table-cell" style:parent-style-name="Default">
      <style:table-cell-properties fo:background-color="#b3b300" style:text-align-source="fix" style:repeat-content="false" fo:wrap-option="no-wrap" fo:border="0.002cm solid #000000" style:shrink-to-fit="false"/>
      <style:paragraph-properties fo:text-align="start" fo:margin-left="0cm"/>
      <style:text-properties fo:color="#000000" style:font-name="Arial" fo:font-style="italic" fo:font-weight="normal"/>
    </style:style>
    <style:style style:name="ce3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cm"/>
      <style:text-properties fo:font-weight="bold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9" style:family="table-cell" style:parent-style-name="Default">
      <style:table-cell-properties fo:background-color="#b3b300" style:text-align-source="fix" style:repeat-content="false" fo:wrap-option="no-wrap" fo:border="0.002cm solid #000000" style:shrink-to-fit="false"/>
      <style:paragraph-properties fo:text-align="start" fo:margin-left="0cm"/>
      <style:text-properties fo:color="#000000" style:font-name="Arial" fo:font-style="italic"/>
    </style:style>
    <style:style style:name="ce40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41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2" style:family="table-cell" style:parent-style-name="Default">
      <style:table-cell-properties fo:background-color="#b3b300" fo:border="0.002cm solid #000000"/>
      <style:text-properties fo:color="#000000"/>
    </style:style>
    <style:style style:name="ce43" style:family="table-cell" style:parent-style-name="Default">
      <style:table-cell-properties fo:background-color="#ffcc99" fo:border="0.002cm solid #000000"/>
      <style:text-properties fo:font-weight="bold"/>
    </style:style>
    <style:style style:name="ce44" style:family="table-cell" style:parent-style-name="Default">
      <style:table-cell-properties fo:background-color="#ffcc99" fo:wrap-option="wrap" fo:border="0.002cm solid #000000"/>
      <style:text-properties fo:font-weight="bold"/>
    </style:style>
    <style:style style:name="ce45" style:family="table-cell" style:parent-style-name="Default">
      <style:table-cell-properties fo:wrap-option="wrap" fo:border="0.002cm solid #000000" style:vertical-align="top"/>
      <style:text-properties fo:font-weight="bold"/>
    </style:style>
    <style:style style:name="ce46" style:family="table-cell" style:parent-style-name="Default">
      <style:table-cell-properties fo:background-color="#ffcc99" fo:border="0.002cm solid #000000"/>
    </style:style>
    <style:style style:name="ce47" style:family="table-cell" style:parent-style-name="Default">
      <style:table-cell-properties fo:background-color="#ffcc99" fo:wrap-option="wrap" fo:border="0.002cm solid #000000"/>
    </style:style>
    <style:style style:name="ce48" style:family="table-cell" style:parent-style-name="Default">
      <style:table-cell-properties fo:wrap-option="wrap" fo:border="0.002cm solid #000000" style:vertical-align="top"/>
    </style:style>
  </office:automatic-styles>
  <office:body>
    <office:spreadsheet>
      <table:table table:name="zwergisch_deutsch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row table:style-name="ro1">
          <table:table-cell table:style-name="ce1" office:value-type="string">
            <text:p>Index</text:p>
          </table:table-cell>
          <table:table-cell table:style-name="ce5" office:value-type="string">
            <text:p>Zwergisch</text:p>
          </table:table-cell>
          <table:table-cell table:style-name="ce9" office:value-type="string">
            <text:p>Deutsch</text:p>
          </table:table-cell>
          <table:table-cell table:style-name="ce12" office:value-type="string">
            <text:p>Synonyme</text:p>
          </table:table-cell>
          <table:table-cell table:style-name="ce15" office:value-type="string">
            <text:p>Anmerkunge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at</text:p>
          </table:table-cell>
          <table:table-cell office:value-type="string">
            <text:p>hinter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e</text:p>
          </table:table-cell>
          <table:table-cell office:value-type="string">
            <text:p>Gold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elin </text:p>
          </table:table-cell>
          <table:table-cell office:value-type="string">
            <text:p>Goldwerk/arbeit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etharn</text:p>
          </table:table-cell>
          <table:table-cell office:value-type="string">
            <text:p>Goldlust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gland</text:p>
          </table:table-cell>
          <table:table-cell office:value-type="string">
            <text:p>Schwert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glandar</text:p>
          </table:table-cell>
          <table:table-cell office:value-type="string">
            <text:p>die große Spalte</text:p>
          </table:table-cell>
          <table:table-cell office:value-type="string">
            <text:p>the Great Rift, the Crack, Schwertwunde</text:p>
          </table:table-cell>
          <table:table-cell office:value-type="string">
            <text:p>(Gegend)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glot</text:p>
          </table:table-cell>
          <table:table-cell office:value-type="string">
            <text:p>schon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khbal</text:p>
          </table:table-cell>
          <table:table-cell office:value-type="string">
            <text:p>danke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lagh</text:p>
          </table:table-cell>
          <table:table-cell office:value-type="string">
            <text:p>Schlachtenruhm</text:p>
          </table:table-cell>
          <table:table-cell office:value-type="string">
            <text:p>Heldenmut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lagh</text:p>
          </table:table-cell>
          <table:table-cell office:value-type="string">
            <text:p>Tapferkeit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lf</text:p>
          </table:table-cell>
          <table:table-cell office:value-type="string">
            <text:p>Luft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ng</text:p>
          </table:table-cell>
          <table:table-cell office:value-type="string">
            <text:p>Silber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ngdor</text:p>
          </table:table-cell>
          <table:table-cell office:value-type="string">
            <text:p>Mithril</text:p>
          </table:table-cell>
          <table:table-cell office:value-type="string">
            <text:p>aus Mithril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r</text:p>
          </table:table-cell>
          <table:table-cell office:value-type="string">
            <text:p>offen legen</text:p>
          </table:table-cell>
          <table:table-cell office:value-type="string">
            <text:p>schneiden, verletzen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rau</text:p>
          </table:table-cell>
          <table:table-cell office:value-type="string">
            <text:p>riesig</text:p>
          </table:table-cell>
          <table:table-cell office:value-type="string">
            <text:p>gewaltig, groß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rauglor</text:p>
          </table:table-cell>
          <table:table-cell office:value-type="string">
            <text:p>Ozean</text:p>
          </table:table-cell>
          <table:table-cell office:value-type="string">
            <text:p>See, Meer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rauxoth</text:p>
          </table:table-cell>
          <table:table-cell office:value-type="string">
            <text:p>Meister</text:p>
          </table:table-cell>
          <table:table-cell office:value-type="string">
            <text:p>Wissender, Weiser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rglar</text:p>
          </table:table-cell>
          <table:table-cell office:value-type="string">
            <text:p>kämpfen</text:p>
          </table:table-cell>
          <table:table-cell office:value-type="string">
            <text:p>schlachten, töten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rglary</text:p>
          </table:table-cell>
          <table:table-cell office:value-type="string">
            <text:p>Kampf</text:p>
          </table:table-cell>
          <table:table-cell office:value-type="string">
            <text:p>Schlacht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rglarygul</text:p>
          </table:table-cell>
          <table:table-cell office:value-type="string">
            <text:p>Sieg</text:p>
          </table:table-cell>
          <table:table-cell office:value-type="string">
            <text:p>„Guter Kampf“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rgul</text:p>
          </table:table-cell>
          <table:table-cell office:value-type="string">
            <text:p>Kommode</text:p>
          </table:table-cell>
          <table:table-cell office:value-type="string">
            <text:p>Truhe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aun</text:p>
          </table:table-cell>
          <table:table-cell office:value-type="string">
            <text:p>Wasser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ur</text:p>
          </table:table-cell>
          <table:table-cell office:value-type="string">
            <text:p>Gold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uraun</text:p>
          </table:table-cell>
          <table:table-cell office:value-type="string">
            <text:p>Met</text:p>
          </table:table-cell>
          <table:table-cell office:value-type="string">
            <text:p>Ale, Bier, alkoholisches Getränk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urdrukar</text:p>
          </table:table-cell>
          <table:table-cell office:value-type="string">
            <text:p>Schenke</text:p>
          </table:table-cell>
          <table:table-cell office:value-type="string">
            <text:p>Taverne, Gaststube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zan</text:p>
          </table:table-cell>
          <table:table-cell office:value-type="string">
            <text:p>Nacht</text:p>
          </table:table-cell>
          <table:table-cell office:value-type="string">
            <text:p>nachts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ak</text:p>
          </table:table-cell>
          <table:table-cell office:value-type="string">
            <text:p>du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bar</text:p>
          </table:table-cell>
          <table:table-cell office:value-type="string">
            <text:p>rot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arak</text:p>
          </table:table-cell>
          <table:table-cell office:value-type="string">
            <text:p>Stärke</text:p>
          </table:table-cell>
          <table:table-cell office:value-type="string">
            <text:p>Rückgrat, Rückhalt, Schild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Barakmornolor</text:p>
          </table:table-cell>
          <table:table-cell office:value-type="string">
            <text:p>Weltengrat</text:p>
          </table:table-cell>
          <table:table-cell office:value-type="string">
            <text:p>Spine of the World, the Wall</text:p>
          </table:table-cell>
          <table:table-cell office:value-type="string">
            <text:p>(Gegend)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baraktorfaern</text:p>
          </table:table-cell>
          <table:table-cell office:value-type="string">
            <text:p>Tempelverteidiger</text:p>
          </table:table-cell>
          <table:table-cell office:value-type="string">
            <text:p>„Das Schild der Seele des Heims“</text:p>
          </table:table-cell>
          <table:table-cell office:value-type="string">
            <text:p>Krieger/Kleriker-Klassenkombi, die bei Zwergen häufig ist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bedorn</text:p>
          </table:table-cell>
          <table:table-cell office:value-type="string">
            <text:p>Falschaussage</text:p>
          </table:table-cell>
          <table:table-cell office:value-type="string">
            <text:p>Übertreibung, Lüge, Fehler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bel</text:p>
          </table:table-cell>
          <table:table-cell office:value-type="string">
            <text:p>über</text:p>
          </table:table-cell>
          <table:table-cell office:value-type="string">
            <text:p>oberhalb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beldarak</text:p>
          </table:table-cell>
          <table:table-cell office:value-type="string">
            <text:p>Verrat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beldarakin</text:p>
          </table:table-cell>
          <table:table-cell office:value-type="string">
            <text:p>Verräter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raut</text:p>
          </table:table-cell>
          <table:table-cell office:value-type="string">
            <text:p>Dämon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burakrin</text:p>
          </table:table-cell>
          <table:table-cell office:value-type="string">
            <text:p>Durchgang</text:p>
          </table:table-cell>
          <table:table-cell office:value-type="string">
            <text:p>Passage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calass</text:p>
          </table:table-cell>
          <table:table-cell office:value-type="string">
            <text:p>Nichtvertrauenswerter</text:p>
          </table:table-cell>
          <table:table-cell office:value-type="string">
            <text:p>Dieb, Bösewicht, Schurke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caurak</text:p>
          </table:table-cell>
          <table:table-cell office:value-type="string">
            <text:p>Höhle</text:p>
          </table:table-cell>
          <table:table-cell office:value-type="string">
            <text:p>Kaverne, Unterreich, unterirdischer Raum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caurakxoth</text:p>
          </table:table-cell>
          <table:table-cell office:value-type="string">
            <text:p>Höhlenläufer</text:p>
          </table:table-cell>
          <table:table-cell office:value-type="string">
            <text:p>Waldläufer, Ranger</text:p>
          </table:table-cell>
          <table:table-cell office:value-type="string">
            <text:p>(Klassenbezeichnung) „Jemand, der Wissen aus dem Unterreich holt“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corl</text:p>
          </table:table-cell>
          <table:table-cell office:value-type="string">
            <text:p>morden</text:p>
          </table:table-cell>
          <table:table-cell office:value-type="string">
            <text:p>töten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corlar</text:p>
          </table:table-cell>
          <table:table-cell office:value-type="string">
            <text:p>Mörder</text:p>
          </table:table-cell>
          <table:table-cell office:value-type="string">
            <text:p>Killer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daern</text:p>
          </table:table-cell>
          <table:table-cell office:value-type="string">
            <text:p>bekannt</text:p>
          </table:table-cell>
          <table:table-cell office:value-type="string">
            <text:p>vertraut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daern</text:p>
          </table:table-cell>
          <table:table-cell office:value-type="string">
            <text:p>vertraut</text:p>
          </table:table-cell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darsam</text:p>
          </table:table-cell>
          <table:table-cell office:value-type="string">
            <text:p>göttlich</text:p>
          </table:table-cell>
          <table:table-cell office:value-type="string">
            <text:p>Himmlischer, Gott, Gottheit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darsamkuldar</text:p>
          </table:table-cell>
          <table:table-cell office:value-type="string">
            <text:p>Paladin</text:p>
          </table:table-cell>
          <table:table-cell office:value-type="string">
            <text:p>Gotteskrieger, „Axtschwinger des Gottes“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dauble</text:p>
          </table:table-cell>
          <table:table-cell office:value-type="string">
            <text:p>Wertgegenstand</text:p>
          </table:table-cell>
          <table:table-cell office:value-type="string">
            <text:p>Schatz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daul</text:p>
          </table:table-cell>
          <table:table-cell office:value-type="string">
            <text:p>Tochter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de</text:p>
          </table:table-cell>
          <table:table-cell office:value-type="string">
            <text:p>von</text:p>
          </table:table-cell>
          <table:table-cell office:value-type="string">
            <text:p>aus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deg</text:p>
          </table:table-cell>
          <table:table-cell office:value-type="string">
            <text:p>Gewürz</text:p>
          </table:table-cell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dek</text:p>
          </table:table-cell>
          <table:table-cell office:value-type="string">
            <text:p>stark</text:p>
          </table:table-cell>
          <table:table-cell table:number-columns-repeated="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deladar</text:p>
          </table:table-cell>
          <table:table-cell office:value-type="string">
            <text:p>hinabsteigen</text:p>
          </table:table-cell>
          <table:table-cell office:value-type="string">
            <text:p>hinuntergehen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deladaraugh</text:p>
          </table:table-cell>
          <table:table-cell office:value-type="string">
            <text:p>Tod (im Kampf)</text:p>
          </table:table-cell>
          <table:table-cell office:value-type="string">
            <text:p>Hinabstieg (fig. für Tod)</text:p>
          </table:table-cell>
          <table:table-cell office:value-type="string">
            <text:p>v.a. Tod im Kampf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delvar</text:p>
          </table:table-cell>
          <table:table-cell office:value-type="string">
            <text:p>graben</text:p>
          </table:table-cell>
          <table:table-cell office:value-type="string">
            <text:p>in einer Mine arbeiten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delve</text:p>
          </table:table-cell>
          <table:table-cell office:value-type="string">
            <text:p>Mine</text:p>
          </table:table-cell>
          <table:table-cell office:value-type="string">
            <text:p>Tunnel, Grabung, Unterheim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der</text:p>
          </table:table-cell>
          <table:table-cell office:value-type="string">
            <text:p>verschlagen</text:p>
          </table:table-cell>
          <table:table-cell office:value-type="string">
            <text:p>böse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dews</text:p>
          </table:table-cell>
          <table:table-cell office:value-type="string">
            <text:p>hin</text:p>
          </table:table-cell>
          <table:table-cell office:value-type="string">
            <text:p>hin zu, dorthin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dog</text:p>
          </table:table-cell>
          <table:table-cell office:value-type="string">
            <text:p>nahe</text:p>
          </table:table-cell>
          <table:table-cell table:number-columns-repeated="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dogos</text:p>
          </table:table-cell>
          <table:table-cell office:value-type="string">
            <text:p>daneben</text:p>
          </table:table-cell>
          <table:table-cell office:value-type="string">
            <text:p>neben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donnar</text:p>
          </table:table-cell>
          <table:table-cell office:value-type="string">
            <text:p>Metallerz</text:p>
          </table:table-cell>
          <table:table-cell table:number-columns-repeated="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dor</text:p>
          </table:table-cell>
          <table:table-cell office:value-type="string">
            <text:p>eisern</text:p>
          </table:table-cell>
          <table:table-cell table:number-columns-repeated="2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dorkin</text:p>
          </table:table-cell>
          <table:table-cell office:value-type="string">
            <text:p>Mönch</text:p>
          </table:table-cell>
          <table:table-cell office:value-type="string">
            <text:p>Fels-Zertrümmerer, “Eisenmann“</text:p>
          </table:table-cell>
          <table:table-cell office:value-type="string">
            <text:p>(Klassenbezeichnung)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dormark</text:p>
          </table:table-cell>
          <table:table-cell office:value-type="string">
            <text:p>Amboss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ornar</text:p>
          </table:table-cell>
          <table:table-cell office:value-type="string">
            <text:p>König</text:p>
          </table:table-cell>
          <table:table-cell office:value-type="string">
            <text:p>„eiserne Tapferkeit“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ornarem</text:p>
          </table:table-cell>
          <table:table-cell office:value-type="string">
            <text:p>Sprecher</text:p>
          </table:table-cell>
          <table:table-cell office:value-type="string">
            <text:p>Herold, Verkünder, Ansager </text:p>
          </table:table-cell>
          <table:table-cell office:value-type="string">
            <text:p>„Mund des Königs“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drukafaren</text:p>
          </table:table-cell>
          <table:table-cell office:value-type="string">
            <text:p>Stadt</text:p>
          </table:table-cell>
          <table:table-cell table:number-columns-repeated="2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drukar</text:p>
          </table:table-cell>
          <table:table-cell office:value-type="string">
            <text:p>Zuhause</text:p>
          </table:table-cell>
          <table:table-cell office:value-type="string">
            <text:p>Heim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dug</text:p>
          </table:table-cell>
          <table:table-cell office:value-type="string">
            <text:p>klug</text:p>
          </table:table-cell>
          <table:table-cell office:value-type="string">
            <text:p>gescheit, schlau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dun</text:p>
          </table:table-cell>
          <table:table-cell office:value-type="string">
            <text:p>unterirdisch</text:p>
          </table:table-cell>
          <table:table-cell table:number-columns-repeated="2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dunlur</text:p>
          </table:table-cell>
          <table:table-cell office:value-type="string">
            <text:p>unterirdischer Fluss</text:p>
          </table:table-cell>
          <table:table-cell office:value-type="string">
            <text:p>unterirdischer See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dur</text:p>
          </table:table-cell>
          <table:table-cell office:value-type="string">
            <text:p>Schild</text:p>
          </table:table-cell>
          <table:table-cell table:number-columns-repeated="2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durgarn</text:p>
          </table:table-cell>
          <table:table-cell office:value-type="string">
            <text:p>Drache</text:p>
          </table:table-cell>
          <table:table-cell table:number-columns-repeated="2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dwar</text:p>
          </table:table-cell>
          <table:table-cell office:value-type="string">
            <text:p>Zwerg</text:p>
          </table:table-cell>
          <table:table-cell table:number-columns-repeated="2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dwarkar</text:p>
          </table:table-cell>
          <table:table-cell office:value-type="string">
            <text:p>Sippe</text:p>
          </table:table-cell>
          <table:table-cell office:value-type="string">
            <text:p>Klan, vom Blut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endar</text:p>
          </table:table-cell>
          <table:table-cell office:value-type="string">
            <text:p>Höhle</text:p>
          </table:table-cell>
          <table:table-cell/>
          <table:table-cell office:value-type="string">
            <text:p>an der Oberfläche, nichts grosses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ews</text:p>
          </table:table-cell>
          <table:table-cell office:value-type="string">
            <text:p>Hammer</text:p>
          </table:table-cell>
          <table:table-cell table:number-columns-repeated="2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<text:s/>faern</text:p>
          </table:table-cell>
          <table:table-cell office:value-type="string">
            <text:p>Heim</text:p>
          </table:table-cell>
          <table:table-cell office:value-type="string">
            <text:p>Zuhause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<text:s/>far</text:p>
          </table:table-cell>
          <table:table-cell office:value-type="string">
            <text:p>groß</text:p>
          </table:table-cell>
          <table:table-cell table:number-columns-repeated="2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farl</text:p>
          </table:table-cell>
          <table:table-cell office:value-type="string">
            <text:p>Seil</text:p>
          </table:table-cell>
          <table:table-cell table:number-columns-repeated="2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farrenglos</text:p>
          </table:table-cell>
          <table:table-cell office:value-type="string">
            <text:p>Jahr</text:p>
          </table:table-cell>
          <table:table-cell table:number-columns-repeated="2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findar</text:p>
          </table:table-cell>
          <table:table-cell office:value-type="string">
            <text:p>gute Chancen</text:p>
          </table:table-cell>
          <table:table-cell office:value-type="string">
            <text:p>Glück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flos</text:p>
          </table:table-cell>
          <table:table-cell office:value-type="string">
            <text:p>Pergament</text:p>
          </table:table-cell>
          <table:table-cell table:style-name="ce10" office:value-type="string">
            <text:p>Schriftrolle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frul</text:p>
          </table:table-cell>
          <table:table-cell office:value-type="string">
            <text:p>Leder</text:p>
          </table:table-cell>
          <table:table-cell office:value-type="string">
            <text:p>aus Ledern, ledern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frulbraut</text:p>
          </table:table-cell>
          <table:table-cell office:value-type="string">
            <text:p>Pferd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frus</text:p>
          </table:table-cell>
          <table:table-cell office:value-type="string">
            <text:p>Tier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ged</text:p>
          </table:table-cell>
          <table:table-cell office:value-type="string">
            <text:p>Kampf</text:p>
          </table:table-cell>
          <table:table-cell table:number-columns-repeated="2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gelm</text:p>
          </table:table-cell>
          <table:table-cell office:value-type="string">
            <text:p>Frieden</text:p>
          </table:table-cell>
          <table:table-cell table:number-columns-repeated="2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gend</text:p>
          </table:table-cell>
          <table:table-cell office:value-type="string">
            <text:p>Gefahr</text:p>
          </table:table-cell>
          <table:table-cell table:number-columns-repeated="2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ghardyn</text:p>
          </table:table-cell>
          <table:table-cell office:value-type="string">
            <text:p>Strahlendes</text:p>
          </table:table-cell>
          <table:table-cell office:value-type="string">
            <text:p>Glänzendes, Schimmerndes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glander</text:p>
          </table:table-cell>
          <table:table-cell office:value-type="string">
            <text:p>Edelsteine</text:p>
          </table:table-cell>
          <table:table-cell/>
          <table:table-cell office:value-type="string">
            <text:p>auch Roh-Edelsteine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glor</text:p>
          </table:table-cell>
          <table:table-cell office:value-type="string">
            <text:p>See</text:p>
          </table:table-cell>
          <table:table-cell table:number-columns-repeated="2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glos</text:p>
          </table:table-cell>
          <table:table-cell office:value-type="string">
            <text:p>Tag</text:p>
          </table:table-cell>
          <table:table-cell table:number-columns-repeated="2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glot</text:p>
          </table:table-cell>
          <table:table-cell office:value-type="string">
            <text:p>nach</text:p>
          </table:table-cell>
          <table:table-cell table:number-columns-repeated="2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gnur</text:p>
          </table:table-cell>
          <table:table-cell office:value-type="string">
            <text:p>Gnom</text:p>
          </table:table-cell>
          <table:table-cell table:number-columns-repeated="2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gordul</text:p>
          </table:table-cell>
          <table:table-cell office:value-type="string">
            <text:p>Oha!</text:p>
          </table:table-cell>
          <table:table-cell office:value-type="string">
            <text:p>„Bei allen Göttern, seht Euch das an“</text:p>
          </table:table-cell>
          <table:table-cell office:value-type="string">
            <text:p>(Redewendung)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gos</text:p>
          </table:table-cell>
          <table:table-cell office:value-type="string">
            <text:p>gehen</text:p>
          </table:table-cell>
          <table:table-cell table:number-columns-repeated="2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gost</text:p>
          </table:table-cell>
          <table:table-cell office:value-type="string">
            <text:p>Fleisch</text:p>
          </table:table-cell>
          <table:table-cell table:number-columns-repeated="2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gren</text:p>
          </table:table-cell>
          <table:table-cell office:value-type="string">
            <text:p>giftig</text:p>
          </table:table-cell>
          <table:table-cell table:number-columns-repeated="2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grim</text:p>
          </table:table-cell>
          <table:table-cell office:value-type="string">
            <text:p>Bart</text:p>
          </table:table-cell>
          <table:table-cell table:number-columns-repeated="2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grum</text:p>
          </table:table-cell>
          <table:table-cell office:value-type="string">
            <text:p>stählern</text:p>
          </table:table-cell>
          <table:table-cell table:number-columns-repeated="2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grumdek</text:p>
          </table:table-cell>
          <table:table-cell office:value-type="string">
            <text:p>Adamant</text:p>
          </table:table-cell>
          <table:table-cell office:value-type="string">
            <text:p>aus Adamant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gul</text:p>
          </table:table-cell>
          <table:table-cell office:value-type="string">
            <text:p>gut</text:p>
          </table:table-cell>
          <table:table-cell table:number-columns-repeated="2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gullend</text:p>
          </table:table-cell>
          <table:table-cell office:value-type="string">
            <text:p>Glück</text:p>
          </table:table-cell>
          <table:table-cell table:number-columns-repeated="2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gulm</text:p>
          </table:table-cell>
          <table:table-cell office:value-type="string">
            <text:p>heilen</text:p>
          </table:table-cell>
          <table:table-cell table:number-columns-repeated="2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gund</text:p>
          </table:table-cell>
          <table:table-cell office:value-type="string">
            <text:p>Ruf</text:p>
          </table:table-cell>
          <table:table-cell office:value-type="string">
            <text:p>Rufer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gurn</text:p>
          </table:table-cell>
          <table:table-cell office:value-type="string">
            <text:p>grün</text:p>
          </table:table-cell>
          <table:table-cell table:number-columns-repeated="2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gurnvos</text:p>
          </table:table-cell>
          <table:table-cell office:value-type="string">
            <text:p>Baum</text:p>
          </table:table-cell>
          <table:table-cell table:number-columns-repeated="2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gurnvosen</text:p>
          </table:table-cell>
          <table:table-cell office:value-type="string">
            <text:p>Wald</text:p>
          </table:table-cell>
          <table:table-cell office:value-type="string">
            <text:p>Waldland, Forst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halaur</text:p>
          </table:table-cell>
          <table:table-cell office:value-type="string">
            <text:p>Geschenk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heng</text:p>
          </table:table-cell>
          <table:table-cell office:value-type="string">
            <text:p>Halbling</text:p>
          </table:table-cell>
          <table:table-cell table:number-columns-repeated="2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her</text:p>
          </table:table-cell>
          <table:table-cell office:value-type="string">
            <text:p>zu</text:p>
          </table:table-cell>
          <table:table-cell office:value-type="string">
            <text:p>bei, für, bis, hin zu, dorthin, mit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hergos</text:p>
          </table:table-cell>
          <table:table-cell office:value-type="string">
            <text:p>Reise</text:p>
          </table:table-cell>
          <table:table-cell office:value-type="string">
            <text:p>reisen</text:p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hermot</text:p>
          </table:table-cell>
          <table:table-cell office:value-type="string">
            <text:p>durch</text:p>
          </table:table-cell>
          <table:table-cell table:number-columns-repeated="2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horlem</text:p>
          </table:table-cell>
          <table:table-cell office:value-type="string">
            <text:p>nehmen</text:p>
          </table:table-cell>
          <table:table-cell office:value-type="string">
            <text:p>in Zahlung nehmen, akzeptieren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horm</text:p>
          </table:table-cell>
          <table:table-cell office:value-type="string">
            <text:p>Kleriker</text:p>
          </table:table-cell>
          <table:table-cell table:number-columns-repeated="2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hren</text:p>
          </table:table-cell>
          <table:table-cell office:value-type="string">
            <text:p>Regen</text:p>
          </table:table-cell>
          <table:table-cell table:number-columns-repeated="2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hrot</text:p>
          </table:table-cell>
          <table:table-cell office:value-type="string">
            <text:p>Wenige</text:p>
          </table:table-cell>
          <table:table-cell office:value-type="string">
            <text:p>wenig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hrun</text:p>
          </table:table-cell>
          <table:table-cell office:value-type="string">
            <text:p>Einer</text:p>
          </table:table-cell>
          <table:table-cell table:number-columns-repeated="2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hrunnar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hurm</text:p>
          </table:table-cell>
          <table:table-cell office:value-type="string">
            <text:p>Mensch</text:p>
          </table:table-cell>
          <table:table-cell table:number-columns-repeated="2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hurmfar</text:p>
          </table:table-cell>
          <table:table-cell office:value-type="string">
            <text:p>Riese</text:p>
          </table:table-cell>
          <table:table-cell table:number-columns-repeated="2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hurnden</text:p>
          </table:table-cell>
          <table:table-cell office:value-type="string">
            <text:p>Bezahlung</text:p>
          </table:table-cell>
          <table:table-cell table:number-columns-repeated="2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ilith</text:p>
          </table:table-cell>
          <table:table-cell office:value-type="string">
            <text:p>Übereinkunft</text:p>
          </table:table-cell>
          <table:table-cell office:value-type="string">
            <text:p>Handel, Vereinbarung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jargh</text:p>
          </table:table-cell>
          <table:table-cell office:value-type="string">
            <text:p>Trottel</text:p>
          </table:table-cell>
          <table:table-cell office:value-type="string">
            <text:p>Idiot, Witzbold</text:p>
          </table:table-cell>
          <table:table-cell office:value-type="string">
            <text:p>oft verwendet gegenüber Halblingen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jor</text:p>
          </table:table-cell>
          <table:table-cell office:value-type="string">
            <text:p>viel</text:p>
          </table:table-cell>
          <table:table-cell office:value-type="string">
            <text:p>Viele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kagel</text:p>
          </table:table-cell>
          <table:table-cell office:value-type="string">
            <text:p>für</text:p>
          </table:table-cell>
          <table:table-cell table:number-columns-repeated="2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kaglem</text:p>
          </table:table-cell>
          <table:table-cell office:value-type="string">
            <text:p>bezahlen</text:p>
          </table:table-cell>
          <table:table-cell office:value-type="string">
            <text:p>zahlen, geben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kal maerdh</text:p>
          </table:table-cell>
          <table:table-cell office:value-type="string">
            <text:p>Lebwohl</text:p>
          </table:table-cell>
          <table:table-cell/>
          <table:table-cell office:value-type="string">
            <text:p>Verabschiedung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kanazan</text:p>
          </table:table-cell>
          <table:table-cell office:value-type="string">
            <text:p>Nachtsicht</text:p>
          </table:table-cell>
          <table:table-cell office:value-type="string">
            <text:p>Darkvision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kar</text:p>
          </table:table-cell>
          <table:table-cell office:value-type="string">
            <text:p>entfernt</text:p>
          </table:table-cell>
          <table:table-cell office:value-type="string">
            <text:p>fern, weit weg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karakan</text:p>
          </table:table-cell>
          <table:table-cell office:value-type="string">
            <text:p>Späher</text:p>
          </table:table-cell>
          <table:table-cell table:number-columns-repeated="2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karglos</text:p>
          </table:table-cell>
          <table:table-cell office:value-type="string">
            <text:p>nächster Tag</text:p>
          </table:table-cell>
          <table:table-cell office:value-type="string">
            <text:p>morgen</text:p>
          </table:table-cell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kel</text:p>
          </table:table-cell>
          <table:table-cell office:value-type="string">
            <text:p>unter</text:p>
          </table:table-cell>
          <table:table-cell office:value-type="string">
            <text:p>drunter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khun</text:p>
          </table:table-cell>
          <table:table-cell office:value-type="string">
            <text:p>glitzernd</text:p>
          </table:table-cell>
          <table:table-cell office:value-type="string">
            <text:p>leuchtend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kin</text:p>
          </table:table-cell>
          <table:table-cell office:value-type="string">
            <text:p>Person</text:p>
          </table:table-cell>
          <table:table-cell office:value-type="string">
            <text:p>Lebewesen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klar</text:p>
          </table:table-cell>
          <table:table-cell office:value-type="string">
            <text:p>Brot</text:p>
          </table:table-cell>
          <table:table-cell table:number-columns-repeated="2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klos</text:p>
          </table:table-cell>
          <table:table-cell office:value-type="string">
            <text:p>Essen</text:p>
          </table:table-cell>
          <table:table-cell office:value-type="string">
            <text:p>Nahrung</text:p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kos</text:p>
          </table:table-cell>
          <table:table-cell office:value-type="string">
            <text:p>hässlich</text:p>
          </table:table-cell>
          <table:table-cell table:number-columns-repeated="2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kuld</text:p>
          </table:table-cell>
          <table:table-cell office:value-type="string">
            <text:p>Axt</text:p>
          </table:table-cell>
          <table:table-cell table:number-columns-repeated="2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kuldar</text:p>
          </table:table-cell>
          <table:table-cell office:value-type="string">
            <text:p>Kämpfer</text:p>
          </table:table-cell>
          <table:table-cell office:value-type="string">
            <text:p>Krieger</text:p>
          </table:table-cell>
          <table:table-cell office:value-type="string">
            <text:p>(Klassenbezeichnung)</text:p>
          </table:table-cell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kuldjargh</text:p>
          </table:table-cell>
          <table:table-cell office:value-type="string">
            <text:p>Berserker</text:p>
          </table:table-cell>
          <table:table-cell office:value-type="string">
            <text:p>Barbar, „Axt-Idiot“</text:p>
          </table:table-cell>
          <table:table-cell office:value-type="string">
            <text:p>(Klassenbezeichnung) allgemein jemand, der im Kampf erbarmungslos ist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kurm</text:p>
          </table:table-cell>
          <table:table-cell office:value-type="string">
            <text:p>Beutel</text:p>
          </table:table-cell>
          <table:table-cell office:value-type="string">
            <text:p>Tasche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kurn</text:p>
          </table:table-cell>
          <table:table-cell office:value-type="string">
            <text:p>Feind</text:p>
          </table:table-cell>
          <table:table-cell table:number-columns-repeated="2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kurnzar</text:p>
          </table:table-cell>
          <table:table-cell office:value-type="string">
            <text:p>Krieg</text:p>
          </table:table-cell>
          <table:table-cell table:number-columns-repeated="2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kurs</text:p>
          </table:table-cell>
          <table:table-cell office:value-type="string">
            <text:p>in</text:p>
          </table:table-cell>
          <table:table-cell table:number-columns-repeated="2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lar</text:p>
          </table:table-cell>
          <table:table-cell office:value-type="string">
            <text:p>wir</text:p>
          </table:table-cell>
          <table:table-cell table:number-columns-repeated="2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levasst</text:p>
          </table:table-cell>
          <table:table-cell office:value-type="string">
            <text:p>Durchgang</text:p>
          </table:table-cell>
          <table:table-cell office:value-type="string">
            <text:p>Gang, Übergang</text:p>
          </table:table-cell>
          <table:table-cell office:value-type="string">
            <text:p>v.a. zwischen Oberfläche und Unterreich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lhar</text:p>
          </table:table-cell>
          <table:table-cell office:value-type="string">
            <text:p>Bergpass</text:p>
          </table:table-cell>
          <table:table-cell office:value-type="string">
            <text:p>Pass, Lücke, Spalte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lin</text:p>
          </table:table-cell>
          <table:table-cell office:value-type="string">
            <text:p>Arbeit</text:p>
          </table:table-cell>
          <table:table-cell office:value-type="string">
            <text:p>Werkstück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llargh</text:p>
          </table:table-cell>
          <table:table-cell office:value-type="string">
            <text:p>lose Steine</text:p>
          </table:table-cell>
          <table:table-cell office:value-type="string">
            <text:p>schlechtes Material, Geröll, unsichere Stelle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llur</text:p>
          </table:table-cell>
          <table:table-cell office:value-type="string">
            <text:p>Fluss</text:p>
          </table:table-cell>
          <table:table-cell office:value-type="string">
            <text:p>Strom</text:p>
          </table:table-cell>
          <table:table-cell office:value-type="string">
            <text:p>grosse, breite Flüsse, alles, was eine Brücke braucht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lu</text:p>
          </table:table-cell>
          <table:table-cell office:value-type="string">
            <text:p>Boden</text:p>
          </table:table-cell>
          <table:table-cell office:value-type="string">
            <text:p>Erde</text:p>
          </table:table-cell>
          <table:table-cell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lubarak</text:p>
          </table:table-cell>
          <table:table-cell office:value-type="string">
            <text:p>Druide</text:p>
          </table:table-cell>
          <table:table-cell office:value-type="string">
            <text:p>„Schild der Erde“</text:p>
          </table:table-cell>
          <table:table-cell office:value-type="string">
            <text:p>(Klassenbezeichnung) v. a. auf Erdmagie spezialisierte Druiden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lur</text:p>
          </table:table-cell>
          <table:table-cell office:value-type="string">
            <text:p>Strömung</text:p>
          </table:table-cell>
          <table:table-cell office:value-type="string">
            <text:p>Fluss, Bach</text:p>
          </table:table-cell>
          <table:table-cell office:value-type="string">
            <text:p>deutlich kleiner als „llur“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lurgh</text:p>
          </table:table-cell>
          <table:table-cell office:value-type="string">
            <text:p>Sumpfland</text:p>
          </table:table-cell>
          <table:table-cell office:value-type="string">
            <text:p>Marschland, Moor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lurmurk</text:p>
          </table:table-cell>
          <table:table-cell office:value-type="string">
            <text:p>Morast</text:p>
          </table:table-cell>
          <table:table-cell office:value-type="string">
            <text:p>Sumpf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mag</text:p>
          </table:table-cell>
          <table:table-cell office:value-type="string">
            <text:p>schwarz</text:p>
          </table:table-cell>
          <table:table-cell table:number-columns-repeated="2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magmornder</text:p>
          </table:table-cell>
          <table:table-cell office:value-type="string">
            <text:p>Untoter</text:p>
          </table:table-cell>
          <table:table-cell table:number-columns-repeated="2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Mahal</text:p>
          </table:table-cell>
          <table:table-cell office:value-type="string">
            <text:p>Grüße</text:p>
          </table:table-cell>
          <table:table-cell office:value-type="string">
            <text:p>Hallo</text:p>
          </table:table-cell>
          <table:table-cell office:value-type="string">
            <text:p>(Begrüssung)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mal</text:p>
          </table:table-cell>
          <table:table-cell office:value-type="string">
            <text:p>wahr</text:p>
          </table:table-cell>
          <table:table-cell office:value-type="string">
            <text:p>richtig, korrekt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mar</text:p>
          </table:table-cell>
          <table:table-cell office:value-type="string">
            <text:p>Berg</text:p>
          </table:table-cell>
          <table:table-cell table:number-columns-repeated="2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marn</text:p>
          </table:table-cell>
          <table:table-cell office:value-type="string">
            <text:p>stoppen</text:p>
          </table:table-cell>
          <table:table-cell office:value-type="string">
            <text:p>anhalten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marnak</text:p>
          </table:table-cell>
          <table:table-cell office:value-type="string">
            <text:p>Rune</text:p>
          </table:table-cell>
          <table:table-cell table:number-columns-repeated="2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marnarn</text:p>
          </table:table-cell>
          <table:table-cell office:value-type="string">
            <text:p>Magie</text:p>
          </table:table-cell>
          <table:table-cell table:number-columns-repeated="2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marrur</text:p>
          </table:table-cell>
          <table:table-cell office:value-type="string">
            <text:p>Kleidung</text:p>
          </table:table-cell>
          <table:table-cell table:number-columns-repeated="2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mer</text:p>
          </table:table-cell>
          <table:table-cell office:value-type="string">
            <text:p>Freund</text:p>
          </table:table-cell>
          <table:table-cell office:value-type="string">
            <text:p>Kumpel, Kollege, Vertrauter, Bruder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mord</text:p>
          </table:table-cell>
          <table:table-cell office:value-type="string">
            <text:p>unter</text:p>
          </table:table-cell>
          <table:table-cell office:value-type="string">
            <text:p>drunter</text:p>
          </table:table-cell>
          <table:table-cell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morn</text:p>
          </table:table-cell>
          <table:table-cell office:value-type="string">
            <text:p>sterben</text:p>
          </table:table-cell>
          <table:table-cell table:number-columns-repeated="2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morndin</text:p>
          </table:table-cell>
          <table:table-cell office:value-type="string">
            <text:p>Höhe</text:p>
          </table:table-cell>
          <table:table-cell office:value-type="string">
            <text:p>hochgestellt, geehrt</text:p>
          </table:table-cell>
          <table:table-cell office:value-type="string">
            <text:p>sowohl meßbare Höhe wie auch eine hohe gesellschaftliche Stellung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morndin</text:p>
          </table:table-cell>
          <table:table-cell office:value-type="string">
            <text:p>Spitze</text:p>
          </table:table-cell>
          <table:table-cell office:value-type="string">
            <text:p>Bergspitze</text:p>
          </table:table-cell>
          <table:table-cell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morndinhorm</text:p>
          </table:table-cell>
          <table:table-cell office:value-type="string">
            <text:p>Hohepriester</text:p>
          </table:table-cell>
          <table:table-cell office:value-type="string">
            <text:p>Führer des Klerus</text:p>
          </table:table-cell>
          <table:table-cell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morndinkin</text:p>
          </table:table-cell>
          <table:table-cell office:value-type="string">
            <text:p>Ratsmitglied</text:p>
          </table:table-cell>
          <table:table-cell table:number-columns-repeated="2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morndinkuldar</text:p>
          </table:table-cell>
          <table:table-cell office:value-type="string">
            <text:p>Heerführer</text:p>
          </table:table-cell>
          <table:table-cell office:value-type="string">
            <text:p>Führer der Krieger, Hauptmann</text:p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morndinrem</text:p>
          </table:table-cell>
          <table:table-cell office:value-type="string">
            <text:p>Herold</text:p>
          </table:table-cell>
          <table:table-cell office:value-type="string">
            <text:p>Verkünder, Ansager, Sprecher</text:p>
          </table:table-cell>
          <table:table-cell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morndinsamman</text:p>
          </table:table-cell>
          <table:table-cell office:value-type="string">
            <text:p>die Gemeinschaft der zwergischen Götter</text:p>
          </table:table-cell>
          <table:table-cell office:value-type="string">
            <text:p>das zwergische Pantheon</text:p>
          </table:table-cell>
          <table:table-cell office:value-type="string">
            <text:p>(Eigenname)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morndintelor</text:p>
          </table:table-cell>
          <table:table-cell office:value-type="string">
            <text:p>Handwerksmeister</text:p>
          </table:table-cell>
          <table:table-cell office:value-type="string">
            <text:p>Meisterschmied</text:p>
          </table:table-cell>
          <table:table-cell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mornludrukar</text:p>
          </table:table-cell>
          <table:table-cell office:value-type="string">
            <text:p>Grab</text:p>
          </table:table-cell>
          <table:table-cell table:number-columns-repeated="2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mos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mosk</text:p>
          </table:table-cell>
          <table:table-cell office:value-type="string">
            <text:p>aber</text:p>
          </table:table-cell>
          <table:table-cell table:number-columns-repeated="2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mrin</text:p>
          </table:table-cell>
          <table:table-cell office:value-type="string">
            <text:p>klettern</text:p>
          </table:table-cell>
          <table:table-cell table:number-columns-repeated="2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mrinding</text:p>
          </table:table-cell>
          <table:table-cell office:value-type="string">
            <text:p>klettern</text:p>
          </table:table-cell>
          <table:table-cell/>
          <table:table-cell office:value-type="string">
            <text:p>v.a. nach unten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mulg</text:p>
          </table:table-cell>
          <table:table-cell office:value-type="string">
            <text:p>dumm</text:p>
          </table:table-cell>
          <table:table-cell table:number-columns-repeated="2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mur</text:p>
          </table:table-cell>
          <table:table-cell office:value-type="string">
            <text:p>nicht zustimmen</text:p>
          </table:table-cell>
          <table:table-cell table:number-columns-repeated="2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murg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murmel</text:p>
          </table:table-cell>
          <table:table-cell office:value-type="string">
            <text:p>streiten</text:p>
          </table:table-cell>
          <table:table-cell office:value-type="string">
            <text:p>debattieren, diskutieren</text:p>
          </table:table-cell>
          <table:table-cell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murmelings</text:p>
          </table:table-cell>
          <table:table-cell office:value-type="string">
            <text:p>Kritik</text:p>
          </table:table-cell>
          <table:table-cell office:value-type="string">
            <text:p>Widerspruch, Streit, Diskussion</text:p>
          </table:table-cell>
          <table:table-cell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nae</text:p>
          </table:table-cell>
          <table:table-cell office:value-type="string">
            <text:p>Stein</text:p>
          </table:table-cell>
          <table:table-cell table:number-columns-repeated="2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naeborn</text:p>
          </table:table-cell>
          <table:table-cell office:value-type="string">
            <text:p>Höhle</text:p>
          </table:table-cell>
          <table:table-cell table:number-columns-repeated="2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nar</text:p>
          </table:table-cell>
          <table:table-cell office:value-type="string">
            <text:p>Mut</text:p>
          </table:table-cell>
          <table:table-cell office:value-type="string">
            <text:p>Tapferkeit</text:p>
          </table:table-cell>
          <table:table-cell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nar</text:p>
          </table:table-cell>
          <table:table-cell office:value-type="string">
            <text:p>Mut</text:p>
          </table:table-cell>
          <table:table-cell table:number-columns-repeated="2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Neth</text:p>
          </table:table-cell>
          <table:table-cell office:value-type="string">
            <text:p>Niewinter</text:p>
          </table:table-cell>
          <table:table-cell office:value-type="string">
            <text:p>Neverwinter</text:p>
          </table:table-cell>
          <table:table-cell office:value-type="string">
            <text:p>(Eigenname)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ney</text:p>
          </table:table-cell>
          <table:table-cell office:value-type="string">
            <text:p>weiß</text:p>
          </table:table-cell>
          <table:table-cell table:number-columns-repeated="2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norogh</text:p>
          </table:table-cell>
          <table:table-cell office:value-type="string">
            <text:p>Monster</text:p>
          </table:table-cell>
          <table:table-cell office:value-type="string">
            <text:p>unbekannte Wesen, unbekannte Kräfte, böse Macht, böses Wesen, Feind</text:p>
          </table:table-cell>
          <table:table-cell office:value-type="string">
            <text:p>unbekannter, potentieller Gegner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noror</text:p>
          </table:table-cell>
          <table:table-cell office:value-type="string">
            <text:p>Feind</text:p>
          </table:table-cell>
          <table:table-cell office:value-type="string">
            <text:p>Gegner</text:p>
          </table:table-cell>
          <table:table-cell office:value-type="string">
            <text:p>bekannte Feinde, im Gegensatz zu „norogh“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noroth</text:p>
          </table:table-cell>
          <table:table-cell office:value-type="string">
            <text:p>Feindesland</text:p>
          </table:table-cell>
          <table:table-cell office:value-type="string">
            <text:p>feindliches Gebiet, feindliches Lager</text:p>
          </table:table-cell>
          <table:table-cell/>
        </table:table-row>
        <table:table-row table:style-name="ro4">
          <table:table-cell office:value-type="float" office:value="196">
            <text:p>196</text:p>
          </table:table-cell>
          <table:table-cell office:value-type="string">
            <text:p>norothxoth</text:p>
          </table:table-cell>
          <table:table-cell office:value-type="string">
            <text:p>Pirscher</text:p>
          </table:table-cell>
          <table:table-cell office:value-type="string">
            <text:p>Schleicher, Späher, Schurke</text:p>
          </table:table-cell>
          <table:table-cell office:value-type="string">
            <text:p>„Jemand, der Wissen aus dem Feindesland holt“, zumeist die unter Zwergen hin und wieder anzutreffende Klassenkombination Schurke/Kleriker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nos</text:p>
          </table:table-cell>
          <table:table-cell office:value-type="string">
            <text:p>mit</text:p>
          </table:table-cell>
          <table:table-cell table:number-columns-repeated="2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nur</text:p>
          </table:table-cell>
          <table:table-cell office:value-type="string">
            <text:p>Edelstein</text:p>
          </table:table-cell>
          <table:table-cell table:number-columns-repeated="2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<text:s/>nus</text:p>
          </table:table-cell>
          <table:table-cell office:value-type="string">
            <text:p>Schwert</text:p>
          </table:table-cell>
          <table:table-cell table:number-columns-repeated="2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nyr</text:p>
          </table:table-cell>
          <table:table-cell office:value-type="string">
            <text:p>Axt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og</text:p>
          </table:table-cell>
          <table:table-cell office:value-type="string">
            <text:p>Rüstung</text:p>
          </table:table-cell>
          <table:table-cell table:number-columns-repeated="2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ol</text:p>
          </table:table-cell>
          <table:table-cell office:value-type="string">
            <text:p>Magie</text:p>
          </table:table-cell>
          <table:table-cell office:value-type="string">
            <text:p>magischer Gegenstand, magische Kraft</text:p>
          </table:table-cell>
          <table:table-cell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olara</text:p>
          </table:table-cell>
          <table:table-cell office:value-type="string">
            <text:p>Naturmagie</text:p>
          </table:table-cell>
          <table:table-cell/>
          <table:table-cell office:value-type="string">
            <text:p>nicht beeinflusst oder gewirkt, „Naturzauber“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olor</text:p>
          </table:table-cell>
          <table:table-cell office:value-type="string">
            <text:p>Welt</text:p>
          </table:table-cell>
          <table:table-cell office:value-type="string">
            <text:p>Erdenrund, Planet</text:p>
          </table:table-cell>
          <table:table-cell office:value-type="string">
            <text:p>ganz Abeir-Toril, auch das Unterreich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olv</text:p>
          </table:table-cell>
          <table:table-cell office:value-type="string">
            <text:p>Elf</text:p>
          </table:table-cell>
          <table:table-cell table:number-columns-repeated="2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olyauthil</text:p>
          </table:table-cell>
          <table:table-cell office:value-type="string">
            <text:p>magischer Aufzug</text:p>
          </table:table-cell>
          <table:table-cell table:number-columns-repeated="2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ork</text:p>
          </table:table-cell>
          <table:table-cell office:value-type="string">
            <text:p>Ork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parlyn</text:p>
          </table:table-cell>
          <table:table-cell office:value-type="string">
            <text:p>Kleidung</text:p>
          </table:table-cell>
          <table:table-cell/>
          <table:table-cell office:value-type="string">
            <text:p>speziell verziert oder gefertigt, fein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raugh</text:p>
          </table:table-cell>
          <table:table-cell office:value-type="string">
            <text:p>Ende</text:p>
          </table:table-cell>
          <table:table-cell office:value-type="string">
            <text:p>Tod</text:p>
          </table:table-cell>
          <table:table-cell office:value-type="string">
            <text:p>v.a. bei Fehden oder Liebschaften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rem</text:p>
          </table:table-cell>
          <table:table-cell office:value-type="string">
            <text:p>sprechen</text:p>
          </table:table-cell>
          <table:table-cell office:value-type="string">
            <text:p>reden</text:p>
          </table:table-cell>
          <table:table-cell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remarn</text:p>
          </table:table-cell>
          <table:table-cell office:value-type="string">
            <text:p>Lied</text:p>
          </table:table-cell>
          <table:table-cell table:number-columns-repeated="2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rorn</text:p>
          </table:table-cell>
          <table:table-cell office:value-type="string">
            <text:p>Krieg</text:p>
          </table:table-cell>
          <table:table-cell office:value-type="string">
            <text:p>Zerstörung</text:p>
          </table:table-cell>
          <table:table-cell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rorntyn</text:p>
          </table:table-cell>
          <table:table-cell office:value-type="string">
            <text:p>Schlachtfeld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ros</text:p>
          </table:table-cell>
          <table:table-cell office:value-type="string">
            <text:p>Waffe</text:p>
          </table:table-cell>
          <table:table-cell table:number-columns-repeated="2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rosh</text:p>
          </table:table-cell>
          <table:table-cell office:value-type="string">
            <text:p>Speer</text:p>
          </table:table-cell>
          <table:table-cell table:number-columns-repeated="2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<text:s/>rrin</text:p>
          </table:table-cell>
          <table:table-cell office:value-type="string">
            <text:p>über</text:p>
          </table:table-cell>
          <table:table-cell office:value-type="string">
            <text:p>oberhalb, drüber</text:p>
          </table:table-cell>
          <table:table-cell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rune</text:p>
          </table:table-cell>
          <table:table-cell office:value-type="string">
            <text:p>vertraut</text:p>
          </table:table-cell>
          <table:table-cell office:value-type="string">
            <text:p>bekannt</text:p>
          </table:table-cell>
          <table:table-cell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runedar</text:p>
          </table:table-cell>
          <table:table-cell office:value-type="string">
            <text:p>Zufluchtsort</text:p>
          </table:table-cell>
          <table:table-cell office:value-type="string">
            <text:p>Heim, Zuhause</text:p>
          </table:table-cell>
          <table:table-cell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sabrak</text:p>
          </table:table-cell>
          <table:table-cell office:value-type="string">
            <text:p>Riss</text:p>
          </table:table-cell>
          <table:table-cell office:value-type="string">
            <text:p>Makel, Mangel, Schadstelle</text:p>
          </table:table-cell>
          <table:table-cell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sabrak</text:p>
          </table:table-cell>
          <table:table-cell office:value-type="string">
            <text:p>Spalt</text:p>
          </table:table-cell>
          <table:table-cell office:value-type="string">
            <text:p>Spalte, Rinne</text:p>
          </table:table-cell>
          <table:table-cell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samman</text:p>
          </table:table-cell>
          <table:table-cell office:value-type="string">
            <text:p>Freund</text:p>
          </table:table-cell>
          <table:table-cell office:value-type="string">
            <text:p>Kumpel, Vertrauter, Bruder, Schild-Bruder</text:p>
          </table:table-cell>
          <table:table-cell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sammannae</text:p>
          </table:table-cell>
          <table:table-cell office:value-type="string">
            <text:p>Steinling</text:p>
          </table:table-cell>
          <table:table-cell office:value-type="string">
            <text:p>„Vertrauter des Steins“, Schleicher, Tarnspezialist</text:p>
          </table:table-cell>
          <table:table-cell office:value-type="string">
            <text:p>bezieht sich auf die unter Zwergen hin und wieder gewählte Klassenkombi Kleriker / Dieb</text:p>
          </table:table-cell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samryn</text:p>
          </table:table-cell>
          <table:table-cell office:value-type="string">
            <text:p>vertrauenswürdig</text:p>
          </table:table-cell>
          <table:table-cell office:value-type="string">
            <text:p>ehrenhaft, ehrenwert, ehrlich, begünstigt, bevorzugt</text:p>
          </table:table-cell>
          <table:table-cell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sargh</text:p>
          </table:table-cell>
          <table:table-cell office:value-type="string">
            <text:p>unflätige Sprache</text:p>
          </table:table-cell>
          <table:table-cell office:value-type="string">
            <text:p>Fluch, Dreck, Abscheulichkeit, Ork</text:p>
          </table:table-cell>
          <table:table-cell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son</text:p>
          </table:table-cell>
          <table:table-cell office:value-type="string">
            <text:p>Sohn</text:p>
          </table:table-cell>
          <table:table-cell table:number-columns-repeated="2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sonn</text:p>
          </table:table-cell>
          <table:table-cell office:value-type="string">
            <text:p>guter Stein</text:p>
          </table:table-cell>
          <table:table-cell table:number-columns-repeated="2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splendarr</text:p>
          </table:table-cell>
          <table:table-cell office:value-type="string">
            <text:p>hoffnungsvoll</text:p>
          </table:table-cell>
          <table:table-cell office:value-type="string">
            <text:p>schön, wundervoll, hell, leuchtend, scheinend</text:p>
          </table:table-cell>
          <table:table-cell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taerin</text:p>
          </table:table-cell>
          <table:table-cell office:value-type="string">
            <text:p>Liebe</text:p>
          </table:table-cell>
          <table:table-cell/>
          <table:table-cell office:value-type="string">
            <text:p>wahre, innige Liebe, eher im platonischen Sinne.NICHT Sex.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tang</text:p>
          </table:table-cell>
          <table:table-cell office:value-type="string">
            <text:p>Bogen</text:p>
          </table:table-cell>
          <table:table-cell table:number-columns-repeated="2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tanthanus</text:p>
          </table:table-cell>
          <table:table-cell office:value-type="string">
            <text:p>Pfeil</text:p>
          </table:table-cell>
          <table:table-cell table:number-columns-repeated="2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tel</text:p>
          </table:table-cell>
          <table:table-cell office:value-type="string">
            <text:p>Feuer</text:p>
          </table:table-cell>
          <table:table-cell table:number-columns-repeated="2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telbarak</text:p>
          </table:table-cell>
          <table:table-cell office:value-type="string">
            <text:p>Druide</text:p>
          </table:table-cell>
          <table:table-cell office:value-type="string">
            <text:p>„Schild des Feuers“</text:p>
          </table:table-cell>
          <table:table-cell office:value-type="string">
            <text:p>Druide v.a. mit Spezialisierung auf Feuerzauber / Feuer-Element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telor</text:p>
          </table:table-cell>
          <table:table-cell office:value-type="string">
            <text:p>Schmied</text:p>
          </table:table-cell>
          <table:table-cell table:number-columns-repeated="2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telormar</text:p>
          </table:table-cell>
          <table:table-cell office:value-type="string">
            <text:p>Esse</text:p>
          </table:table-cell>
          <table:table-cell office:value-type="string">
            <text:p>Schmiede</text:p>
          </table:table-cell>
          <table:table-cell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thalorn</text:p>
          </table:table-cell>
          <table:table-cell office:value-type="string">
            <text:p>gute Tat</text:p>
          </table:table-cell>
          <table:table-cell office:value-type="string">
            <text:p>Hilfe, Fürsorge, Freundlichkeit</text:p>
          </table:table-cell>
          <table:table-cell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than</text:p>
          </table:table-cell>
          <table:table-cell office:value-type="string">
            <text:p>klein</text:p>
          </table:table-cell>
          <table:table-cell table:number-columns-repeated="2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thanamorn</text:p>
          </table:table-cell>
          <table:table-cell office:value-type="string">
            <text:p>rasten</text:p>
          </table:table-cell>
          <table:table-cell office:value-type="string">
            <text:p>ausruhen</text:p>
          </table:table-cell>
          <table:table-cell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thannergos</text:p>
          </table:table-cell>
          <table:table-cell office:value-type="string">
            <text:p>Tanz</text:p>
          </table:table-cell>
          <table:table-cell table:number-columns-repeated="2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thanxoth</text:p>
          </table:table-cell>
          <table:table-cell office:value-type="string">
            <text:p>Schüler</text:p>
          </table:table-cell>
          <table:table-cell office:value-type="string">
            <text:p>Student, Lernender, Anfänger</text:p>
          </table:table-cell>
          <table:table-cell office:value-type="string">
            <text:p>„Klein im Wissen“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tharn</text:p>
          </table:table-cell>
          <table:table-cell office:value-type="string">
            <text:p>Liebe</text:p>
          </table:table-cell>
          <table:table-cell office:value-type="string">
            <text:p>Ekstase, Lust</text:p>
          </table:table-cell>
          <table:table-cell office:value-type="string">
            <text:p>auch im sexuellen Sinne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then</text:p>
          </table:table-cell>
          <table:table-cell office:value-type="string">
            <text:p>wunderschön</text:p>
          </table:table-cell>
          <table:table-cell table:number-columns-repeated="2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thord</text:p>
          </table:table-cell>
          <table:table-cell office:value-type="string">
            <text:p>Knochen</text:p>
          </table:table-cell>
          <table:table-cell table:number-columns-repeated="2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thork</text:p>
          </table:table-cell>
          <table:table-cell office:value-type="string">
            <text:p>Zerfall</text:p>
          </table:table-cell>
          <table:table-cell office:value-type="string">
            <text:p>Tod, Ende, Unrat, Verrottendes, Exkremente, Kot</text:p>
          </table:table-cell>
          <table:table-cell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thos</text:p>
          </table:table-cell>
          <table:table-cell office:value-type="string">
            <text:p>Schurke</text:p>
          </table:table-cell>
          <table:table-cell/>
          <table:table-cell office:value-type="string">
            <text:p>(Klassenbezeichnung)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thost</text:p>
          </table:table-cell>
          <table:table-cell office:value-type="string">
            <text:p>Gier</text:p>
          </table:table-cell>
          <table:table-cell table:number-columns-repeated="2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thuldul</text:p>
          </table:table-cell>
          <table:table-cell office:value-type="string">
            <text:p>Pech</text:p>
          </table:table-cell>
          <table:table-cell office:value-type="string">
            <text:p>Schicksal, Unglück</text:p>
          </table:table-cell>
          <table:table-cell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tindul</text:p>
          </table:table-cell>
          <table:table-cell office:value-type="string">
            <text:p>minderwertige Arbeit</text:p>
          </table:table-cell>
          <table:table-cell office:value-type="string">
            <text:p>Plumpheit, Behäbigkeit, ungeschickte Arbeit, schlechte Schmiedearbeit</text:p>
          </table:table-cell>
          <table:table-cell office:value-type="string">
            <text:p>meist wird auch menschliche Schmiedearbeit so bezeichnet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toglot</text:p>
          </table:table-cell>
          <table:table-cell office:value-type="string">
            <text:p>bevor</text:p>
          </table:table-cell>
          <table:table-cell office:value-type="string">
            <text:p>davor, vorher</text:p>
          </table:table-cell>
          <table:table-cell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tor</text:p>
          </table:table-cell>
          <table:table-cell office:value-type="string">
            <text:p>Hügel</text:p>
          </table:table-cell>
          <table:table-cell office:value-type="string">
            <text:p>Fels, Seele</text:p>
          </table:table-cell>
          <table:table-cell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torfarn</text:p>
          </table:table-cell>
          <table:table-cell office:value-type="string">
            <text:p>Gottheit</text:p>
          </table:table-cell>
          <table:table-cell office:value-type="string">
            <text:p>Gott</text:p>
          </table:table-cell>
          <table:table-cell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torst</text:p>
          </table:table-cell>
          <table:table-cell office:value-type="string">
            <text:p>Spaß</text:p>
          </table:table-cell>
          <table:table-cell office:value-type="string">
            <text:p>willkommene Gefahr, Scherz, Abenteuer</text:p>
          </table:table-cell>
          <table:table-cell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tyn</text:p>
          </table:table-cell>
          <table:table-cell office:value-type="string">
            <text:p>Feld</text:p>
          </table:table-cell>
          <table:table-cell office:value-type="string">
            <text:p>Platz, Bereich</text:p>
          </table:table-cell>
          <table:table-cell office:value-type="string">
            <text:p>nur oberirdisch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ultok</text:p>
          </table:table-cell>
          <table:table-cell office:value-type="string">
            <text:p>Treffen</text:p>
          </table:table-cell>
          <table:table-cell office:value-type="string">
            <text:p>Treffpunkt, Ratssitzung, Meeting</text:p>
          </table:table-cell>
          <table:table-cell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ultokrinlur</text:p>
          </table:table-cell>
          <table:table-cell office:value-type="string">
            <text:p>Furt</text:p>
          </table:table-cell>
          <table:table-cell office:value-type="string">
            <text:p>„Treffpunkt über dem Fluss“</text:p>
          </table:table-cell>
          <table:table-cell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undivver</text:p>
          </table:table-cell>
          <table:table-cell office:value-type="string">
            <text:p>Plan</text:p>
          </table:table-cell>
          <table:table-cell office:value-type="string">
            <text:p>Planung, Zukunftsplan, Hoffnung, Strategie</text:p>
          </table:table-cell>
          <table:table-cell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valdar</text:p>
          </table:table-cell>
          <table:table-cell office:value-type="string">
            <text:p>Feigheit</text:p>
          </table:table-cell>
          <table:table-cell table:number-columns-repeated="2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valergos</text:p>
          </table:table-cell>
          <table:table-cell office:value-type="string">
            <text:p>fliehen</text:p>
          </table:table-cell>
          <table:table-cell office:value-type="string">
            <text:p>flüchten</text:p>
          </table:table-cell>
          <table:table-cell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valkag</text:p>
          </table:table-cell>
          <table:table-cell office:value-type="string">
            <text:p>bestechen</text:p>
          </table:table-cell>
          <table:table-cell table:number-columns-repeated="2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vallahir</text:p>
          </table:table-cell>
          <table:table-cell office:value-type="string">
            <text:p>Bergland</text:p>
          </table:table-cell>
          <table:table-cell office:value-type="string">
            <text:p>Bergaue, Hochweide, Hochland, Plateau, Hochtal</text:p>
          </table:table-cell>
          <table:table-cell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var</text:p>
          </table:table-cell>
          <table:table-cell office:value-type="string">
            <text:p>loyal</text:p>
          </table:table-cell>
          <table:table-cell table:number-columns-repeated="2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vas</text:p>
          </table:table-cell>
          <table:table-cell office:value-type="string">
            <text:p>so</text:p>
          </table:table-cell>
          <table:table-cell table:number-columns-repeated="2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vauthlin</text:p>
          </table:table-cell>
          <table:table-cell office:value-type="string">
            <text:p>Seil</text:p>
          </table:table-cell>
          <table:table-cell table:number-columns-repeated="2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vel</text:p>
          </table:table-cell>
          <table:table-cell office:value-type="string">
            <text:p>und</text:p>
          </table:table-cell>
          <table:table-cell table:number-columns-repeated="2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velaun</text:p>
          </table:table-cell>
          <table:table-cell office:value-type="string">
            <text:p>Schwarzrabe</text:p>
          </table:table-cell>
          <table:table-cell office:value-type="string">
            <text:p>Rabe, Krähe</text:p>
          </table:table-cell>
          <table:table-cell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velmos</text:p>
          </table:table-cell>
          <table:table-cell office:value-type="string">
            <text:p>noch</text:p>
          </table:table-cell>
          <table:table-cell office:value-type="string">
            <text:p>weder</text:p>
          </table:table-cell>
          <table:table-cell/>
        </table:table-row>
        <table:table-row table:style-name="ro3">
          <table:table-cell office:value-type="float" office:value="266">
            <text:p>266</text:p>
          </table:table-cell>
          <table:table-cell office:value-type="string">
            <text:p>veltel</text:p>
          </table:table-cell>
          <table:table-cell office:value-type="string">
            <text:p>Romanze</text:p>
          </table:table-cell>
          <table:table-cell office:value-type="string">
            <text:p>Minne, Umwerbung, Werbung, sozialer Umgang</text:p>
          </table:table-cell>
          <table:table-cell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vol</text:p>
          </table:table-cell>
          <table:table-cell office:value-type="string">
            <text:p>blau</text:p>
          </table:table-cell>
          <table:table-cell table:number-columns-repeated="2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vos</text:p>
          </table:table-cell>
          <table:table-cell office:value-type="string">
            <text:p>Wald</text:p>
          </table:table-cell>
          <table:table-cell office:value-type="string">
            <text:p>Waldland, Forst</text:p>
          </table:table-cell>
          <table:table-cell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vruden</text:p>
          </table:table-cell>
          <table:table-cell office:value-type="string">
            <text:p>Holz</text:p>
          </table:table-cell>
          <table:table-cell table:number-columns-repeated="2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vrudenla</text:p>
          </table:table-cell>
          <table:table-cell office:value-type="string">
            <text:p>hölzern</text:p>
          </table:table-cell>
          <table:table-cell table:number-columns-repeated="2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vudd</text:p>
          </table:table-cell>
          <table:table-cell office:value-type="string">
            <text:p>Wald</text:p>
          </table:table-cell>
          <table:table-cell office:value-type="string">
            <text:p>Waldland, Forst</text:p>
          </table:table-cell>
          <table:table-cell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wurgym</text:p>
          </table:table-cell>
          <table:table-cell office:value-type="string">
            <text:p>Hässlichkeit</text:p>
          </table:table-cell>
          <table:table-cell office:value-type="string">
            <text:p>hässliches Wesen, hässliches Ding</text:p>
          </table:table-cell>
          <table:table-cell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wurlur</text:p>
          </table:table-cell>
          <table:table-cell office:value-type="string">
            <text:p>Fluss</text:p>
          </table:table-cell>
          <table:table-cell office:value-type="string">
            <text:p>Stromschnellen</text:p>
          </table:table-cell>
          <table:table-cell office:value-type="string">
            <text:p>gefährliches, reißendes Wasser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wurn</text:p>
          </table:table-cell>
          <table:table-cell office:value-type="string">
            <text:p>Wasser</text:p>
          </table:table-cell>
          <table:table-cell office:value-type="string">
            <text:p>Trinkwasser</text:p>
          </table:table-cell>
          <table:table-cell office:value-type="string">
            <text:p>trinkbares Wasser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xoth</text:p>
          </table:table-cell>
          <table:table-cell office:value-type="string">
            <text:p>Wissen</text:p>
          </table:table-cell>
          <table:table-cell office:value-type="string">
            <text:p>Geheimwissen, geheime Lehre, Expertentum</text:p>
          </table:table-cell>
          <table:table-cell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xunder</text:p>
          </table:table-cell>
          <table:table-cell office:value-type="string">
            <text:p>Geheimnisse</text:p>
          </table:table-cell>
          <table:table-cell office:value-type="string">
            <text:p>finstere Machenschaften, Intrigen, Gerüchte</text:p>
          </table:table-cell>
          <table:table-cell office:value-type="string">
            <text:p>„Schatz-Gemunkel“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yar</text:p>
          </table:table-cell>
          <table:table-cell office:value-type="string">
            <text:p>gelb</text:p>
          </table:table-cell>
          <table:table-cell table:number-columns-repeated="2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yaugh</text:p>
          </table:table-cell>
          <table:table-cell office:value-type="string">
            <text:p>klettern</text:p>
          </table:table-cell>
          <table:table-cell/>
          <table:table-cell office:value-type="string">
            <text:p>v.a. nach oben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yaughadar</text:p>
          </table:table-cell>
          <table:table-cell office:value-type="string">
            <text:p>Treppe</text:p>
          </table:table-cell>
          <table:table-cell office:value-type="string">
            <text:p>Treppenstufen, Steige</text:p>
          </table:table-cell>
          <table:table-cell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yauthil</text:p>
          </table:table-cell>
          <table:table-cell office:value-type="string">
            <text:p>Aufzug benutzen</text:p>
          </table:table-cell>
          <table:table-cell table:number-columns-repeated="2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yauthmair</text:p>
          </table:table-cell>
          <table:table-cell office:value-type="string">
            <text:p>klettern</text:p>
          </table:table-cell>
          <table:table-cell office:value-type="string">
            <text:p>freeclimben</text:p>
          </table:table-cell>
          <table:table-cell office:value-type="string">
            <text:p>ohne Werkzeug / Sicherung und ohne klaren Weg</text:p>
          </table:table-cell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zander</text:p>
          </table:table-cell>
          <table:table-cell office:value-type="string">
            <text:p>junger Kerl</text:p>
          </table:table-cell>
          <table:table-cell office:value-type="string">
            <text:p>Abenteurer, Glücksritter, Draufgänger, Schurke, Schlitzohr, ruchloser Kerl</text:p>
          </table:table-cell>
          <table:table-cell/>
        </table:table-row>
        <table:table-row table:style-name="ro5" table:number-rows-repeated="4">
          <table:table-cell table:style-name="ce3"/>
          <table:table-cell table:style-name="ce7" table:number-columns-repeated="2"/>
          <table:table-cell table:style-name="ce14"/>
          <table:table-cell table:style-name="ce17"/>
        </table:table-row>
        <table:table-row table:style-name="ro5" table:number-rows-repeated="27">
          <table:table-cell table:style-name="ce3"/>
          <table:table-cell table:style-name="ce8"/>
          <table:table-cell table:style-name="ce11"/>
          <table:table-cell table:style-name="ce14"/>
          <table:table-cell table:style-name="ce17"/>
        </table:table-row>
        <table:table-row table:style-name="ro5" table:number-rows-repeated="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</table:table-row>
        <table:table-row table:style-name="ro5" table:number-rows-repeated="26">
          <table:table-cell table:style-name="ce3"/>
          <table:table-cell table:style-name="ce8"/>
          <table:table-cell table:style-name="ce11"/>
          <table:table-cell table:style-name="ce14"/>
          <table:table-cell table:style-name="ce17"/>
        </table:table-row>
        <table:table-row table:style-name="ro5" table:number-rows-repeated="65191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deutsch_zwergisch" table:style-name="ta1" table:print="false">
        <table:table-column table:style-name="co1" table:default-cell-style-name="ce2"/>
        <table:table-column table:style-name="co3" table:default-cell-style-name="ce18"/>
        <table:table-column table:style-name="co2" table:default-cell-style-name="ce21"/>
        <table:table-column table:style-name="co4" table:default-cell-style-name="ce13"/>
        <table:table-column table:style-name="co5" table:default-cell-style-name="ce16"/>
        <table:table-row table:style-name="ro1">
          <table:table-cell table:style-name="ce1" office:value-type="string">
            <text:p>Index</text:p>
          </table:table-cell>
          <table:table-cell table:style-name="ce9" office:value-type="string">
            <text:p>Deutsch</text:p>
          </table:table-cell>
          <table:table-cell table:style-name="ce5" office:value-type="string">
            <text:p>Zwergisch</text:p>
          </table:table-cell>
          <table:table-cell table:style-name="ce12" office:value-type="string">
            <text:p>Synonyme</text:p>
          </table:table-cell>
          <table:table-cell table:style-name="ce15" office:value-type="string">
            <text:p>Anmerkunge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er</text:p>
          </table:table-cell>
          <table:table-cell office:value-type="string">
            <text:p>mosk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damant</text:p>
          </table:table-cell>
          <table:table-cell office:value-type="string">
            <text:p>grumdek</text:p>
          </table:table-cell>
          <table:table-cell office:value-type="string">
            <text:p>aus Adamant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mboss</text:p>
          </table:table-cell>
          <table:table-cell office:value-type="string">
            <text:p>dormark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rbeit</text:p>
          </table:table-cell>
          <table:table-cell office:value-type="string">
            <text:p>lin</text:p>
          </table:table-cell>
          <table:table-cell office:value-type="string">
            <text:p>Werkstück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ufzug benutzen</text:p>
          </table:table-cell>
          <table:table-cell office:value-type="string">
            <text:p>yauthil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xt</text:p>
          </table:table-cell>
          <table:table-cell office:value-type="string">
            <text:p>kuld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xt</text:p>
          </table:table-cell>
          <table:table-cell office:value-type="string">
            <text:p>nyr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art</text:p>
          </table:table-cell>
          <table:table-cell office:value-type="string">
            <text:p>grim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aum</text:p>
          </table:table-cell>
          <table:table-cell office:value-type="string">
            <text:p>gurnvos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ekannt</text:p>
          </table:table-cell>
          <table:table-cell office:value-type="string">
            <text:p>daern</text:p>
          </table:table-cell>
          <table:table-cell office:value-type="string">
            <text:p>vertraut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erg</text:p>
          </table:table-cell>
          <table:table-cell office:value-type="string">
            <text:p>mar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ergland</text:p>
          </table:table-cell>
          <table:table-cell office:value-type="string">
            <text:p>vallahir</text:p>
          </table:table-cell>
          <table:table-cell office:value-type="string">
            <text:p>Bergaue, Hochweide, Hochland, Plateau, Hochtal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ergpass</text:p>
          </table:table-cell>
          <table:table-cell office:value-type="string">
            <text:p>lhar</text:p>
          </table:table-cell>
          <table:table-cell office:value-type="string">
            <text:p>Pass, Lücke, Spalte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Berserker</text:p>
          </table:table-cell>
          <table:table-cell office:value-type="string">
            <text:p>kuldjargh</text:p>
          </table:table-cell>
          <table:table-cell office:value-type="string">
            <text:p>Barbar, „Axt-Idiot“</text:p>
          </table:table-cell>
          <table:table-cell office:value-type="string">
            <text:p>(Klassenbezeichnung) allgemein jemand, der im Kampf erbarmungslos ist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estechen</text:p>
          </table:table-cell>
          <table:table-cell office:value-type="string">
            <text:p>valkag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eutel</text:p>
          </table:table-cell>
          <table:table-cell office:value-type="string">
            <text:p>kurm</text:p>
          </table:table-cell>
          <table:table-cell office:value-type="string">
            <text:p>Tasche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evor</text:p>
          </table:table-cell>
          <table:table-cell office:value-type="string">
            <text:p>toglot</text:p>
          </table:table-cell>
          <table:table-cell office:value-type="string">
            <text:p>davor, vorher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ezahlen</text:p>
          </table:table-cell>
          <table:table-cell office:value-type="string">
            <text:p>kaglem</text:p>
          </table:table-cell>
          <table:table-cell office:value-type="string">
            <text:p>zahlen, geben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ezahlung</text:p>
          </table:table-cell>
          <table:table-cell office:value-type="string">
            <text:p>hurnden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lau</text:p>
          </table:table-cell>
          <table:table-cell office:value-type="string">
            <text:p>vol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oden</text:p>
          </table:table-cell>
          <table:table-cell office:value-type="string">
            <text:p>lu</text:p>
          </table:table-cell>
          <table:table-cell office:value-type="string">
            <text:p>Erde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ogen</text:p>
          </table:table-cell>
          <table:table-cell office:value-type="string">
            <text:p>tang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rot</text:p>
          </table:table-cell>
          <table:table-cell office:value-type="string">
            <text:p>klar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Dämon</text:p>
          </table:table-cell>
          <table:table-cell office:value-type="string">
            <text:p>braut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daneben</text:p>
          </table:table-cell>
          <table:table-cell office:value-type="string">
            <text:p>dogos</text:p>
          </table:table-cell>
          <table:table-cell office:value-type="string">
            <text:p>neben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danke</text:p>
          </table:table-cell>
          <table:table-cell office:value-type="string">
            <text:p>akhbal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die Gemeinschaft der zwergischen Götter</text:p>
          </table:table-cell>
          <table:table-cell office:value-type="string">
            <text:p>morndinsamman</text:p>
          </table:table-cell>
          <table:table-cell office:value-type="string">
            <text:p>das zwergische Pantheon</text:p>
          </table:table-cell>
          <table:table-cell office:value-type="string">
            <text:p>(Eigenname)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die große Spalte</text:p>
          </table:table-cell>
          <table:table-cell office:value-type="string">
            <text:p>Aglandar</text:p>
          </table:table-cell>
          <table:table-cell office:value-type="string">
            <text:p>the Great Rift, the Crack, Schwertwunde</text:p>
          </table:table-cell>
          <table:table-cell office:value-type="string">
            <text:p>(Gegend)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Drache</text:p>
          </table:table-cell>
          <table:table-cell office:value-type="string">
            <text:p>durgarn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Druide</text:p>
          </table:table-cell>
          <table:table-cell office:value-type="string">
            <text:p>lubarak</text:p>
          </table:table-cell>
          <table:table-cell office:value-type="string">
            <text:p>„Schild der Erde“</text:p>
          </table:table-cell>
          <table:table-cell office:value-type="string">
            <text:p>(Klassenbezeichnung) v. a. auf Erdmagie spezialisierte Druiden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Druide</text:p>
          </table:table-cell>
          <table:table-cell office:value-type="string">
            <text:p>telbarak</text:p>
          </table:table-cell>
          <table:table-cell office:value-type="string">
            <text:p>„Schild des Feuers“</text:p>
          </table:table-cell>
          <table:table-cell office:value-type="string">
            <text:p>(Klassenbezeichnung) Druide v.a. mit Spezialisierung auf Feuerzauber / Feuer-Element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du</text:p>
          </table:table-cell>
          <table:table-cell office:value-type="string">
            <text:p>bak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dumm</text:p>
          </table:table-cell>
          <table:table-cell office:value-type="string">
            <text:p>mulg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durch</text:p>
          </table:table-cell>
          <table:table-cell office:value-type="string">
            <text:p>hermot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Durchgang</text:p>
          </table:table-cell>
          <table:table-cell office:value-type="string">
            <text:p>levasst</text:p>
          </table:table-cell>
          <table:table-cell office:value-type="string">
            <text:p>Gang, Übergang</text:p>
          </table:table-cell>
          <table:table-cell office:value-type="string">
            <text:p>v.a. zwischen Oberfläche und Unterreich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Durchgang</text:p>
          </table:table-cell>
          <table:table-cell office:value-type="string">
            <text:p>burakrin</text:p>
          </table:table-cell>
          <table:table-cell office:value-type="string">
            <text:p>Passage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Edelstein</text:p>
          </table:table-cell>
          <table:table-cell office:value-type="string">
            <text:p>nur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Edelsteine</text:p>
          </table:table-cell>
          <table:table-cell office:value-type="string">
            <text:p>glander</text:p>
          </table:table-cell>
          <table:table-cell/>
          <table:table-cell office:value-type="string">
            <text:p>auch Roh-Edelsteine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Einer</text:p>
          </table:table-cell>
          <table:table-cell office:value-type="string">
            <text:p>hrun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eisern</text:p>
          </table:table-cell>
          <table:table-cell office:value-type="string">
            <text:p>dor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Elf</text:p>
          </table:table-cell>
          <table:table-cell office:value-type="string">
            <text:p>olv</text:p>
          </table:table-cell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Ende</text:p>
          </table:table-cell>
          <table:table-cell office:value-type="string">
            <text:p>raugh</text:p>
          </table:table-cell>
          <table:table-cell office:value-type="string">
            <text:p>Tod</text:p>
          </table:table-cell>
          <table:table-cell office:value-type="string">
            <text:p>v.a. bei Fehden oder Liebschaften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entfernt</text:p>
          </table:table-cell>
          <table:table-cell office:value-type="string">
            <text:p>kar</text:p>
          </table:table-cell>
          <table:table-cell office:value-type="string">
            <text:p>fern, weit weg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Esse</text:p>
          </table:table-cell>
          <table:table-cell office:value-type="string">
            <text:p>telormar</text:p>
          </table:table-cell>
          <table:table-cell office:value-type="string">
            <text:p>Schmiede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Essen</text:p>
          </table:table-cell>
          <table:table-cell office:value-type="string">
            <text:p>klos</text:p>
          </table:table-cell>
          <table:table-cell office:value-type="string">
            <text:p>Nahrung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Falschaussage</text:p>
          </table:table-cell>
          <table:table-cell office:value-type="string">
            <text:p>bedorn</text:p>
          </table:table-cell>
          <table:table-cell office:value-type="string">
            <text:p>Übertreibung, Lüge, Fehler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Feigheit</text:p>
          </table:table-cell>
          <table:table-cell office:value-type="string">
            <text:p>valdar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Feind</text:p>
          </table:table-cell>
          <table:table-cell office:value-type="string">
            <text:p>kurn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Feind</text:p>
          </table:table-cell>
          <table:table-cell office:value-type="string">
            <text:p>noror</text:p>
          </table:table-cell>
          <table:table-cell office:value-type="string">
            <text:p>Gegner</text:p>
          </table:table-cell>
          <table:table-cell office:value-type="string">
            <text:p>bekannte Feinde, im Gegensatz zu „norogh“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Feindesland</text:p>
          </table:table-cell>
          <table:table-cell office:value-type="string">
            <text:p>noroth</text:p>
          </table:table-cell>
          <table:table-cell office:value-type="string">
            <text:p>feindliches Gebiet, feindliches Lager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Feld</text:p>
          </table:table-cell>
          <table:table-cell office:value-type="string">
            <text:p>tyn</text:p>
          </table:table-cell>
          <table:table-cell office:value-type="string">
            <text:p>Platz, Bereich</text:p>
          </table:table-cell>
          <table:table-cell office:value-type="string">
            <text:p>nur oberirdisch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Feuer</text:p>
          </table:table-cell>
          <table:table-cell office:value-type="string">
            <text:p>tel</text:p>
          </table:table-cell>
          <table:table-cell table:number-columns-repeated="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Fleisch</text:p>
          </table:table-cell>
          <table:table-cell office:value-type="string">
            <text:p>gost</text:p>
          </table:table-cell>
          <table:table-cell table:number-columns-repeated="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fliehen</text:p>
          </table:table-cell>
          <table:table-cell office:value-type="string">
            <text:p>valergos</text:p>
          </table:table-cell>
          <table:table-cell office:value-type="string">
            <text:p>flüchten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Fluss</text:p>
          </table:table-cell>
          <table:table-cell office:value-type="string">
            <text:p>llur</text:p>
          </table:table-cell>
          <table:table-cell office:value-type="string">
            <text:p>Strom</text:p>
          </table:table-cell>
          <table:table-cell office:value-type="string">
            <text:p>grosse, breite Flüsse, alles, was eine Brücke braucht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Fluss</text:p>
          </table:table-cell>
          <table:table-cell office:value-type="string">
            <text:p>wurlur</text:p>
          </table:table-cell>
          <table:table-cell office:value-type="string">
            <text:p>Stromschnellen</text:p>
          </table:table-cell>
          <table:table-cell office:value-type="string">
            <text:p>gefährliches, reißendes Wasser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Freund</text:p>
          </table:table-cell>
          <table:table-cell office:value-type="string">
            <text:p>mer</text:p>
          </table:table-cell>
          <table:table-cell office:value-type="string">
            <text:p>Kumpel, Kollege, Vertrauter, Bruder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Freund</text:p>
          </table:table-cell>
          <table:table-cell office:value-type="string">
            <text:p>samman</text:p>
          </table:table-cell>
          <table:table-cell office:value-type="string">
            <text:p>Kumpel, Vertrauter, Bruder, Schild-Bruder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Frieden</text:p>
          </table:table-cell>
          <table:table-cell office:value-type="string">
            <text:p>gelm</text:p>
          </table:table-cell>
          <table:table-cell table:number-columns-repeated="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für</text:p>
          </table:table-cell>
          <table:table-cell office:value-type="string">
            <text:p>kagel</text:p>
          </table:table-cell>
          <table:table-cell table:number-columns-repeated="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Furt</text:p>
          </table:table-cell>
          <table:table-cell office:value-type="string">
            <text:p>ultokrinlur</text:p>
          </table:table-cell>
          <table:table-cell office:value-type="string">
            <text:p>„Treffpunkt über dem Fluss“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Gefahr</text:p>
          </table:table-cell>
          <table:table-cell office:value-type="string">
            <text:p>gend</text:p>
          </table:table-cell>
          <table:table-cell table:number-columns-repeated="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Geheimnisse</text:p>
          </table:table-cell>
          <table:table-cell office:value-type="string">
            <text:p>xunder</text:p>
          </table:table-cell>
          <table:table-cell office:value-type="string">
            <text:p>finstere Machenschaften, Intrigen, Gerüchte</text:p>
          </table:table-cell>
          <table:table-cell office:value-type="string">
            <text:p>„Schatz-Gemunkel“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gehen</text:p>
          </table:table-cell>
          <table:table-cell office:value-type="string">
            <text:p>gos</text:p>
          </table:table-cell>
          <table:table-cell table:number-columns-repeated="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gelb</text:p>
          </table:table-cell>
          <table:table-cell office:value-type="string">
            <text:p>yar</text:p>
          </table:table-cell>
          <table:table-cell table:number-columns-repeated="2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Geschenk</text:p>
          </table:table-cell>
          <table:table-cell office:value-type="string">
            <text:p>halaur</text:p>
          </table:table-cell>
          <table:table-cell table:number-columns-repeated="2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Gewürz</text:p>
          </table:table-cell>
          <table:table-cell office:value-type="string">
            <text:p>deg</text:p>
          </table:table-cell>
          <table:table-cell table:number-columns-repeated="2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Gier</text:p>
          </table:table-cell>
          <table:table-cell office:value-type="string">
            <text:p>thost</text:p>
          </table:table-cell>
          <table:table-cell table:number-columns-repeated="2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giftig</text:p>
          </table:table-cell>
          <table:table-cell office:value-type="string">
            <text:p>gren</text:p>
          </table:table-cell>
          <table:table-cell table:number-columns-repeated="2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glitzernd</text:p>
          </table:table-cell>
          <table:table-cell office:value-type="string">
            <text:p>khun</text:p>
          </table:table-cell>
          <table:table-cell office:value-type="string">
            <text:p>leuchtend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Glück</text:p>
          </table:table-cell>
          <table:table-cell office:value-type="string">
            <text:p>gullend</text:p>
          </table:table-cell>
          <table:table-cell table:number-columns-repeated="2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Gnom</text:p>
          </table:table-cell>
          <table:table-cell office:value-type="string">
            <text:p>gnur</text:p>
          </table:table-cell>
          <table:table-cell table:number-columns-repeated="2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Gold</text:p>
          </table:table-cell>
          <table:table-cell office:value-type="string">
            <text:p>ae</text:p>
          </table:table-cell>
          <table:table-cell table:number-columns-repeated="2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Gold</text:p>
          </table:table-cell>
          <table:table-cell office:value-type="string">
            <text:p>aur</text:p>
          </table:table-cell>
          <table:table-cell table:number-columns-repeated="2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Goldlust</text:p>
          </table:table-cell>
          <table:table-cell office:value-type="string">
            <text:p>aetharn</text:p>
          </table:table-cell>
          <table:table-cell table:number-columns-repeated="2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Goldwerk/arbeit</text:p>
          </table:table-cell>
          <table:table-cell office:value-type="string">
            <text:p>aelin </text:p>
          </table:table-cell>
          <table:table-cell table:number-columns-repeated="2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Gottheit</text:p>
          </table:table-cell>
          <table:table-cell office:value-type="string">
            <text:p>torfarn</text:p>
          </table:table-cell>
          <table:table-cell office:value-type="string">
            <text:p>Gott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göttlich</text:p>
          </table:table-cell>
          <table:table-cell office:value-type="string">
            <text:p>darsam</text:p>
          </table:table-cell>
          <table:table-cell office:value-type="string">
            <text:p>Himmlischer, Gott, Gottheit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Grab</text:p>
          </table:table-cell>
          <table:table-cell office:value-type="string">
            <text:p>mornludrukar</text:p>
          </table:table-cell>
          <table:table-cell table:number-columns-repeated="2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graben</text:p>
          </table:table-cell>
          <table:table-cell office:value-type="string">
            <text:p>delvar</text:p>
          </table:table-cell>
          <table:table-cell office:value-type="string">
            <text:p>in einer Mine arbeiten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groß</text:p>
          </table:table-cell>
          <table:table-cell office:value-type="string">
            <text:p><text:s/>far</text:p>
          </table:table-cell>
          <table:table-cell table:number-columns-repeated="2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grün</text:p>
          </table:table-cell>
          <table:table-cell office:value-type="string">
            <text:p>gurn</text:p>
          </table:table-cell>
          <table:table-cell table:number-columns-repeated="2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Grüße</text:p>
          </table:table-cell>
          <table:table-cell office:value-type="string">
            <text:p>Mahal</text:p>
          </table:table-cell>
          <table:table-cell office:value-type="string">
            <text:p>Hallo</text:p>
          </table:table-cell>
          <table:table-cell office:value-type="string">
            <text:p>(Begrüssung)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gut</text:p>
          </table:table-cell>
          <table:table-cell office:value-type="string">
            <text:p>gul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gute Chancen</text:p>
          </table:table-cell>
          <table:table-cell office:value-type="string">
            <text:p>findar</text:p>
          </table:table-cell>
          <table:table-cell office:value-type="string">
            <text:p>Glück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gute Tat</text:p>
          </table:table-cell>
          <table:table-cell office:value-type="string">
            <text:p>thalorn</text:p>
          </table:table-cell>
          <table:table-cell office:value-type="string">
            <text:p>Hilfe, Fürsorge, Freundlichkeit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guter Stein</text:p>
          </table:table-cell>
          <table:table-cell office:value-type="string">
            <text:p>sonn</text:p>
          </table:table-cell>
          <table:table-cell table:number-columns-repeated="2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Halbling</text:p>
          </table:table-cell>
          <table:table-cell office:value-type="string">
            <text:p>heng</text:p>
          </table:table-cell>
          <table:table-cell table:number-columns-repeated="2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Hammer</text:p>
          </table:table-cell>
          <table:table-cell office:value-type="string">
            <text:p>ews</text:p>
          </table:table-cell>
          <table:table-cell table:number-columns-repeated="2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Handwerksmeister</text:p>
          </table:table-cell>
          <table:table-cell office:value-type="string">
            <text:p>morndintelor</text:p>
          </table:table-cell>
          <table:table-cell office:value-type="string">
            <text:p>Meisterschmied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hässlich</text:p>
          </table:table-cell>
          <table:table-cell office:value-type="string">
            <text:p>kos</text:p>
          </table:table-cell>
          <table:table-cell table:number-columns-repeated="2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Hässlichkeit</text:p>
          </table:table-cell>
          <table:table-cell office:value-type="string">
            <text:p>wurgym</text:p>
          </table:table-cell>
          <table:table-cell office:value-type="string">
            <text:p>hässliches Wesen, hässliches Ding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Heerführer</text:p>
          </table:table-cell>
          <table:table-cell office:value-type="string">
            <text:p>morndinkuldar</text:p>
          </table:table-cell>
          <table:table-cell office:value-type="string">
            <text:p>Führer der Krieger, Hauptmann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heilen</text:p>
          </table:table-cell>
          <table:table-cell office:value-type="string">
            <text:p>gulm</text:p>
          </table:table-cell>
          <table:table-cell table:number-columns-repeated="2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Heim</text:p>
          </table:table-cell>
          <table:table-cell office:value-type="string">
            <text:p><text:s/>faern</text:p>
          </table:table-cell>
          <table:table-cell office:value-type="string">
            <text:p>Zuhause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Herold</text:p>
          </table:table-cell>
          <table:table-cell office:value-type="string">
            <text:p>morndinrem</text:p>
          </table:table-cell>
          <table:table-cell office:value-type="string">
            <text:p>Verkünder, Ansager, Sprecher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hin</text:p>
          </table:table-cell>
          <table:table-cell office:value-type="string">
            <text:p>dews</text:p>
          </table:table-cell>
          <table:table-cell office:value-type="string">
            <text:p>hin zu, dorthin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hinabsteigen</text:p>
          </table:table-cell>
          <table:table-cell office:value-type="string">
            <text:p>deladar</text:p>
          </table:table-cell>
          <table:table-cell office:value-type="string">
            <text:p>hinuntergehen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hinter</text:p>
          </table:table-cell>
          <table:table-cell office:value-type="string">
            <text:p>abat</text:p>
          </table:table-cell>
          <table:table-cell table:number-columns-repeated="2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hoffnungsvoll</text:p>
          </table:table-cell>
          <table:table-cell office:value-type="string">
            <text:p>splendarr</text:p>
          </table:table-cell>
          <table:table-cell office:value-type="string">
            <text:p>schön, wundervoll, hell, leuchtend, scheinend</text:p>
          </table:table-cell>
          <table:table-cell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Höhe</text:p>
          </table:table-cell>
          <table:table-cell office:value-type="string">
            <text:p>morndin</text:p>
          </table:table-cell>
          <table:table-cell office:value-type="string">
            <text:p>hochgestellt, geehrt</text:p>
          </table:table-cell>
          <table:table-cell office:value-type="string">
            <text:p>sowohl meßbare Höhe wie auch eine hohe gesellschaftliche Stellung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Hohepriester</text:p>
          </table:table-cell>
          <table:table-cell office:value-type="string">
            <text:p>morndinhorm</text:p>
          </table:table-cell>
          <table:table-cell office:value-type="string">
            <text:p>Führer des Klerus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Höhle</text:p>
          </table:table-cell>
          <table:table-cell office:value-type="string">
            <text:p>caurak</text:p>
          </table:table-cell>
          <table:table-cell office:value-type="string">
            <text:p>Kaverne, Unterreich, unterirdischer Raum</text:p>
          </table:table-cell>
          <table:table-cell office:value-type="string">
            <text:p>gross &amp; unterirdisch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Höhle</text:p>
          </table:table-cell>
          <table:table-cell office:value-type="string">
            <text:p>endar</text:p>
          </table:table-cell>
          <table:table-cell/>
          <table:table-cell office:value-type="string">
            <text:p>an der Oberfläche, nichts grosses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Höhle</text:p>
          </table:table-cell>
          <table:table-cell office:value-type="string">
            <text:p>naeborn</text:p>
          </table:table-cell>
          <table:table-cell table:number-columns-repeated="2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Höhlenläufer</text:p>
          </table:table-cell>
          <table:table-cell office:value-type="string">
            <text:p>caurakxoth</text:p>
          </table:table-cell>
          <table:table-cell office:value-type="string">
            <text:p>Waldläufer, Ranger</text:p>
          </table:table-cell>
          <table:table-cell office:value-type="string">
            <text:p>(Klassenbezeichnung) „Jemand, der Wissen aus dem Unterreich holt“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Holz</text:p>
          </table:table-cell>
          <table:table-cell office:value-type="string">
            <text:p>vruden</text:p>
          </table:table-cell>
          <table:table-cell table:number-columns-repeated="2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hölzern</text:p>
          </table:table-cell>
          <table:table-cell office:value-type="string">
            <text:p>vrudenla</text:p>
          </table:table-cell>
          <table:table-cell table:number-columns-repeated="2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Hügel</text:p>
          </table:table-cell>
          <table:table-cell office:value-type="string">
            <text:p>tor</text:p>
          </table:table-cell>
          <table:table-cell office:value-type="string">
            <text:p>Fels, Seele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in</text:p>
          </table:table-cell>
          <table:table-cell office:value-type="string">
            <text:p>kurs</text:p>
          </table:table-cell>
          <table:table-cell table:number-columns-repeated="2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ja</text:p>
          </table:table-cell>
          <table:table-cell office:value-type="string">
            <text:p>murg</text:p>
          </table:table-cell>
          <table:table-cell table:number-columns-repeated="2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Jahr</text:p>
          </table:table-cell>
          <table:table-cell office:value-type="string">
            <text:p>farrenglos</text:p>
          </table:table-cell>
          <table:table-cell table:number-columns-repeated="2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junger Kerl</text:p>
          </table:table-cell>
          <table:table-cell office:value-type="string">
            <text:p>zander</text:p>
          </table:table-cell>
          <table:table-cell office:value-type="string">
            <text:p>Abenteurer, Glücksritter, Draufgänger, Schurke, Schlitzohr, ruchloser Kerl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Kampf</text:p>
          </table:table-cell>
          <table:table-cell office:value-type="string">
            <text:p>arglary</text:p>
          </table:table-cell>
          <table:table-cell office:value-type="string">
            <text:p>Schlacht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Kampf</text:p>
          </table:table-cell>
          <table:table-cell office:value-type="string">
            <text:p>ged</text:p>
          </table:table-cell>
          <table:table-cell table:number-columns-repeated="2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kämpfen</text:p>
          </table:table-cell>
          <table:table-cell office:value-type="string">
            <text:p>arglar</text:p>
          </table:table-cell>
          <table:table-cell office:value-type="string">
            <text:p>schlachten, töten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Kämpfer</text:p>
          </table:table-cell>
          <table:table-cell office:value-type="string">
            <text:p>kuldar</text:p>
          </table:table-cell>
          <table:table-cell office:value-type="string">
            <text:p>Krieger</text:p>
          </table:table-cell>
          <table:table-cell office:value-type="string">
            <text:p>(Klassenbezeichnung)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Kleidung</text:p>
          </table:table-cell>
          <table:table-cell office:value-type="string">
            <text:p>marrur</text:p>
          </table:table-cell>
          <table:table-cell table:number-columns-repeated="2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Kleidung</text:p>
          </table:table-cell>
          <table:table-cell office:value-type="string">
            <text:p>parlyn</text:p>
          </table:table-cell>
          <table:table-cell/>
          <table:table-cell office:value-type="string">
            <text:p>speziell verziert oder gefertigt, fein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klein</text:p>
          </table:table-cell>
          <table:table-cell office:value-type="string">
            <text:p>than</text:p>
          </table:table-cell>
          <table:table-cell table:number-columns-repeated="2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Kleriker</text:p>
          </table:table-cell>
          <table:table-cell office:value-type="string">
            <text:p>horm</text:p>
          </table:table-cell>
          <table:table-cell table:number-columns-repeated="2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klettern</text:p>
          </table:table-cell>
          <table:table-cell office:value-type="string">
            <text:p>mrinding</text:p>
          </table:table-cell>
          <table:table-cell/>
          <table:table-cell office:value-type="string">
            <text:p>v.a. nach unten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klettern</text:p>
          </table:table-cell>
          <table:table-cell office:value-type="string">
            <text:p>yaugh</text:p>
          </table:table-cell>
          <table:table-cell/>
          <table:table-cell office:value-type="string">
            <text:p>v.a. nach oben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klettern</text:p>
          </table:table-cell>
          <table:table-cell office:value-type="string">
            <text:p>yauthmair</text:p>
          </table:table-cell>
          <table:table-cell office:value-type="string">
            <text:p>freeclimben</text:p>
          </table:table-cell>
          <table:table-cell office:value-type="string">
            <text:p>ohne Werkzeug / Sicherung und ohne klaren Weg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klettern</text:p>
          </table:table-cell>
          <table:table-cell office:value-type="string">
            <text:p>mrin</text:p>
          </table:table-cell>
          <table:table-cell table:number-columns-repeated="2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klug</text:p>
          </table:table-cell>
          <table:table-cell office:value-type="string">
            <text:p>dug</text:p>
          </table:table-cell>
          <table:table-cell office:value-type="string">
            <text:p>gescheit, schlau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Knochen</text:p>
          </table:table-cell>
          <table:table-cell office:value-type="string">
            <text:p>thord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Kommode</text:p>
          </table:table-cell>
          <table:table-cell office:value-type="string">
            <text:p>argul</text:p>
          </table:table-cell>
          <table:table-cell office:value-type="string">
            <text:p>Truhe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König</text:p>
          </table:table-cell>
          <table:table-cell office:value-type="string">
            <text:p>dornar</text:p>
          </table:table-cell>
          <table:table-cell office:value-type="string">
            <text:p>„eiserne Tapferkeit“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Krieg</text:p>
          </table:table-cell>
          <table:table-cell office:value-type="string">
            <text:p>kurnzar</text:p>
          </table:table-cell>
          <table:table-cell table:number-columns-repeated="2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Krieg</text:p>
          </table:table-cell>
          <table:table-cell office:value-type="string">
            <text:p>rorn</text:p>
          </table:table-cell>
          <table:table-cell office:value-type="string">
            <text:p>Zerstörung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Kritik</text:p>
          </table:table-cell>
          <table:table-cell office:value-type="string">
            <text:p>murmelings</text:p>
          </table:table-cell>
          <table:table-cell office:value-type="string">
            <text:p>Widerspruch, Streit, Diskussion</text:p>
          </table:table-cell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Lebwohl</text:p>
          </table:table-cell>
          <table:table-cell office:value-type="string">
            <text:p>kal maerdh</text:p>
          </table:table-cell>
          <table:table-cell/>
          <table:table-cell office:value-type="string">
            <text:p>Verabschiedung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Leder</text:p>
          </table:table-cell>
          <table:table-cell office:value-type="string">
            <text:p>frul</text:p>
          </table:table-cell>
          <table:table-cell office:value-type="string">
            <text:p>aus Ledern, ledern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Liebe</text:p>
          </table:table-cell>
          <table:table-cell office:value-type="string">
            <text:p>tharn</text:p>
          </table:table-cell>
          <table:table-cell office:value-type="string">
            <text:p>Ekstase, Lust</text:p>
          </table:table-cell>
          <table:table-cell office:value-type="string">
            <text:p>auch im sexuellen Sinne</text:p>
          </table:table-cell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Liebe</text:p>
          </table:table-cell>
          <table:table-cell office:value-type="string">
            <text:p>taerin</text:p>
          </table:table-cell>
          <table:table-cell/>
          <table:table-cell office:value-type="string">
            <text:p>wahre, innige Liebe, eher im platonischen Sinne.NICHT Sex.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Lied</text:p>
          </table:table-cell>
          <table:table-cell office:value-type="string">
            <text:p>remarn</text:p>
          </table:table-cell>
          <table:table-cell table:number-columns-repeated="2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lose Steine</text:p>
          </table:table-cell>
          <table:table-cell office:value-type="string">
            <text:p>llargh</text:p>
          </table:table-cell>
          <table:table-cell office:value-type="string">
            <text:p>schlechtes Material, Geröll, unsichere Stelle</text:p>
          </table:table-cell>
          <table:table-cell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loyal</text:p>
          </table:table-cell>
          <table:table-cell office:value-type="string">
            <text:p>var</text:p>
          </table:table-cell>
          <table:table-cell table:number-columns-repeated="2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Luft</text:p>
          </table:table-cell>
          <table:table-cell office:value-type="string">
            <text:p>alf</text:p>
          </table:table-cell>
          <table:table-cell table:number-columns-repeated="2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Magie</text:p>
          </table:table-cell>
          <table:table-cell office:value-type="string">
            <text:p>ol</text:p>
          </table:table-cell>
          <table:table-cell office:value-type="string">
            <text:p>magischer Gegenstand, magische Kraft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Magie</text:p>
          </table:table-cell>
          <table:table-cell office:value-type="string">
            <text:p>marnarn</text:p>
          </table:table-cell>
          <table:table-cell table:number-columns-repeated="2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magischer Aufzug</text:p>
          </table:table-cell>
          <table:table-cell office:value-type="string">
            <text:p>olyauthil</text:p>
          </table:table-cell>
          <table:table-cell table:number-columns-repeated="2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Meister</text:p>
          </table:table-cell>
          <table:table-cell office:value-type="string">
            <text:p>arauxoth</text:p>
          </table:table-cell>
          <table:table-cell office:value-type="string">
            <text:p>Wissender, Weiser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Mensch</text:p>
          </table:table-cell>
          <table:table-cell office:value-type="string">
            <text:p>hurm</text:p>
          </table:table-cell>
          <table:table-cell table:number-columns-repeated="2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Met</text:p>
          </table:table-cell>
          <table:table-cell office:value-type="string">
            <text:p>auraun</text:p>
          </table:table-cell>
          <table:table-cell office:value-type="string">
            <text:p>Ale, Bier, alkoholisches Getränk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Metallerz</text:p>
          </table:table-cell>
          <table:table-cell office:value-type="string">
            <text:p>donnar</text:p>
          </table:table-cell>
          <table:table-cell table:number-columns-repeated="2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minderwertige Arbeit</text:p>
          </table:table-cell>
          <table:table-cell office:value-type="string">
            <text:p>tindul</text:p>
          </table:table-cell>
          <table:table-cell office:value-type="string">
            <text:p>Plumpheit, Behäbigkeit, ungeschickte Arbeit, schlechte Schmiedearbeit</text:p>
          </table:table-cell>
          <table:table-cell office:value-type="string">
            <text:p>meist wird auch menschliche Schmiedearbeit so bezeichnet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Mine</text:p>
          </table:table-cell>
          <table:table-cell office:value-type="string">
            <text:p>delve</text:p>
          </table:table-cell>
          <table:table-cell office:value-type="string">
            <text:p>Tunnel, Grabung, Unterheim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mit</text:p>
          </table:table-cell>
          <table:table-cell office:value-type="string">
            <text:p>nos</text:p>
          </table:table-cell>
          <table:table-cell table:number-columns-repeated="2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Mithril</text:p>
          </table:table-cell>
          <table:table-cell office:value-type="string">
            <text:p>angdor</text:p>
          </table:table-cell>
          <table:table-cell office:value-type="string">
            <text:p>aus Mithril</text:p>
          </table:table-cell>
          <table:table-cell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Mönch</text:p>
          </table:table-cell>
          <table:table-cell office:value-type="string">
            <text:p>dorkin</text:p>
          </table:table-cell>
          <table:table-cell office:value-type="string">
            <text:p>Fels-Zertrümmerer, “Eisenmann“</text:p>
          </table:table-cell>
          <table:table-cell office:value-type="string">
            <text:p>(Klassenbezeichnung)</text:p>
          </table:table-cell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Monster</text:p>
          </table:table-cell>
          <table:table-cell office:value-type="string">
            <text:p>norogh</text:p>
          </table:table-cell>
          <table:table-cell office:value-type="string">
            <text:p>unbekannte Wesen, unbekannte Kräfte, böse Macht, böses Wesen, Feind</text:p>
          </table:table-cell>
          <table:table-cell office:value-type="string">
            <text:p>unbekannter, potentieller Gegner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Morast</text:p>
          </table:table-cell>
          <table:table-cell office:value-type="string">
            <text:p>lurmurk</text:p>
          </table:table-cell>
          <table:table-cell office:value-type="string">
            <text:p>Sumpf</text:p>
          </table:table-cell>
          <table:table-cell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morden</text:p>
          </table:table-cell>
          <table:table-cell office:value-type="string">
            <text:p>corl</text:p>
          </table:table-cell>
          <table:table-cell office:value-type="string">
            <text:p>töten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Mörder</text:p>
          </table:table-cell>
          <table:table-cell office:value-type="string">
            <text:p>corlar</text:p>
          </table:table-cell>
          <table:table-cell office:value-type="string">
            <text:p>Killer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Mut</text:p>
          </table:table-cell>
          <table:table-cell office:value-type="string">
            <text:p>nar</text:p>
          </table:table-cell>
          <table:table-cell table:number-columns-repeated="2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Mut</text:p>
          </table:table-cell>
          <table:table-cell office:value-type="string">
            <text:p>nar</text:p>
          </table:table-cell>
          <table:table-cell office:value-type="string">
            <text:p>Tapferkeit</text:p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nach</text:p>
          </table:table-cell>
          <table:table-cell office:value-type="string">
            <text:p>glot</text:p>
          </table:table-cell>
          <table:table-cell table:number-columns-repeated="2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nächster Tag</text:p>
          </table:table-cell>
          <table:table-cell office:value-type="string">
            <text:p>karglos</text:p>
          </table:table-cell>
          <table:table-cell office:value-type="string">
            <text:p>morgen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Nacht</text:p>
          </table:table-cell>
          <table:table-cell office:value-type="string">
            <text:p>azan</text:p>
          </table:table-cell>
          <table:table-cell office:value-type="string">
            <text:p>nachts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Nachtsicht</text:p>
          </table:table-cell>
          <table:table-cell office:value-type="string">
            <text:p>kanazan</text:p>
          </table:table-cell>
          <table:table-cell office:value-type="string">
            <text:p>Darkvision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nahe</text:p>
          </table:table-cell>
          <table:table-cell office:value-type="string">
            <text:p>dog</text:p>
          </table:table-cell>
          <table:table-cell table:number-columns-repeated="2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Name</text:p>
          </table:table-cell>
          <table:table-cell office:value-type="string">
            <text:p>hrunnar</text:p>
          </table:table-cell>
          <table:table-cell table:number-columns-repeated="2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Naturmagie</text:p>
          </table:table-cell>
          <table:table-cell office:value-type="string">
            <text:p>olara</text:p>
          </table:table-cell>
          <table:table-cell/>
          <table:table-cell office:value-type="string">
            <text:p>nicht beeinflusst oder gewirkt, „Naturzauber“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nehmen</text:p>
          </table:table-cell>
          <table:table-cell office:value-type="string">
            <text:p>horlem</text:p>
          </table:table-cell>
          <table:table-cell office:value-type="string">
            <text:p>in Zahlung nehmen, akzeptieren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nein</text:p>
          </table:table-cell>
          <table:table-cell office:value-type="string">
            <text:p>mos</text:p>
          </table:table-cell>
          <table:table-cell table:number-columns-repeated="2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nicht zustimmen</text:p>
          </table:table-cell>
          <table:table-cell office:value-type="string">
            <text:p>mur</text:p>
          </table:table-cell>
          <table:table-cell table:number-columns-repeated="2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Nichtvertrauenswerter</text:p>
          </table:table-cell>
          <table:table-cell office:value-type="string">
            <text:p>calass</text:p>
          </table:table-cell>
          <table:table-cell office:value-type="string">
            <text:p>Dieb, Bösewicht, Schurke</text:p>
          </table:table-cell>
          <table:table-cell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Niewinter</text:p>
          </table:table-cell>
          <table:table-cell office:value-type="string">
            <text:p>Neth</text:p>
          </table:table-cell>
          <table:table-cell office:value-type="string">
            <text:p>Neverwinter</text:p>
          </table:table-cell>
          <table:table-cell office:value-type="string">
            <text:p>(Eigenname)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noch</text:p>
          </table:table-cell>
          <table:table-cell office:value-type="string">
            <text:p>velmos</text:p>
          </table:table-cell>
          <table:table-cell office:value-type="string">
            <text:p>weder</text:p>
          </table:table-cell>
          <table:table-cell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offen legen</text:p>
          </table:table-cell>
          <table:table-cell office:value-type="string">
            <text:p>ar</text:p>
          </table:table-cell>
          <table:table-cell office:value-type="string">
            <text:p>schneiden, verletzen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Oha!</text:p>
          </table:table-cell>
          <table:table-cell office:value-type="string">
            <text:p>gordul</text:p>
          </table:table-cell>
          <table:table-cell office:value-type="string">
            <text:p>„Bei allen Göttern, seht Euch das an“</text:p>
          </table:table-cell>
          <table:table-cell office:value-type="string">
            <text:p>(Redewendung)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Ork</text:p>
          </table:table-cell>
          <table:table-cell office:value-type="string">
            <text:p>ork</text:p>
          </table:table-cell>
          <table:table-cell table:number-columns-repeated="2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Ozean</text:p>
          </table:table-cell>
          <table:table-cell office:value-type="string">
            <text:p>arauglor</text:p>
          </table:table-cell>
          <table:table-cell office:value-type="string">
            <text:p>See, Meer</text:p>
          </table:table-cell>
          <table:table-cell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Paladin</text:p>
          </table:table-cell>
          <table:table-cell office:value-type="string">
            <text:p>darsamkuldar</text:p>
          </table:table-cell>
          <table:table-cell office:value-type="string">
            <text:p>Gotteskrieger, „Axtschwinger des Gottes“</text:p>
          </table:table-cell>
          <table:table-cell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Pech</text:p>
          </table:table-cell>
          <table:table-cell office:value-type="string">
            <text:p>thuldul</text:p>
          </table:table-cell>
          <table:table-cell office:value-type="string">
            <text:p>Schicksal, Unglück</text:p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Pergament</text:p>
          </table:table-cell>
          <table:table-cell office:value-type="string">
            <text:p>flos</text:p>
          </table:table-cell>
          <table:table-cell table:style-name="ce10" office:value-type="string">
            <text:p>Schriftrolle</text:p>
          </table:table-cell>
          <table:table-cell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Person</text:p>
          </table:table-cell>
          <table:table-cell office:value-type="string">
            <text:p>kin</text:p>
          </table:table-cell>
          <table:table-cell office:value-type="string">
            <text:p>Lebewesen</text:p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Pfeil</text:p>
          </table:table-cell>
          <table:table-cell office:value-type="string">
            <text:p>tanthanus</text:p>
          </table:table-cell>
          <table:table-cell table:number-columns-repeated="2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Pferd</text:p>
          </table:table-cell>
          <table:table-cell office:value-type="string">
            <text:p>frulbraut</text:p>
          </table:table-cell>
          <table:table-cell table:number-columns-repeated="2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Pirscher</text:p>
          </table:table-cell>
          <table:table-cell office:value-type="string">
            <text:p>norothxoth</text:p>
          </table:table-cell>
          <table:table-cell office:value-type="string">
            <text:p>Schleicher, Späher, Schurke</text:p>
          </table:table-cell>
          <table:table-cell office:value-type="string">
            <text:p>„Jemand, der Wissen aus dem Feindesland holt“, zumeist die unter Zwergen hin und wieder anzutreffende Klassenkombination Schurke/Kleriker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Plan</text:p>
          </table:table-cell>
          <table:table-cell office:value-type="string">
            <text:p>undivver</text:p>
          </table:table-cell>
          <table:table-cell office:value-type="string">
            <text:p>Planung, Zukunftsplan, Hoffnung, Strategie</text:p>
          </table:table-cell>
          <table:table-cell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rasten</text:p>
          </table:table-cell>
          <table:table-cell office:value-type="string">
            <text:p>thanamorn</text:p>
          </table:table-cell>
          <table:table-cell office:value-type="string">
            <text:p>ausruhen</text:p>
          </table:table-cell>
          <table:table-cell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Ratsmitglied</text:p>
          </table:table-cell>
          <table:table-cell office:value-type="string">
            <text:p>morndinkin</text:p>
          </table:table-cell>
          <table:table-cell table:number-columns-repeated="2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Regen</text:p>
          </table:table-cell>
          <table:table-cell office:value-type="string">
            <text:p>hren</text:p>
          </table:table-cell>
          <table:table-cell table:number-columns-repeated="2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Reise</text:p>
          </table:table-cell>
          <table:table-cell office:value-type="string">
            <text:p>hergos</text:p>
          </table:table-cell>
          <table:table-cell office:value-type="string">
            <text:p>reisen</text:p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Riese</text:p>
          </table:table-cell>
          <table:table-cell office:value-type="string">
            <text:p>hurmfar</text:p>
          </table:table-cell>
          <table:table-cell table:number-columns-repeated="2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riesig</text:p>
          </table:table-cell>
          <table:table-cell office:value-type="string">
            <text:p>arau</text:p>
          </table:table-cell>
          <table:table-cell office:value-type="string">
            <text:p>gewaltig, groß</text:p>
          </table:table-cell>
          <table:table-cell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Riss</text:p>
          </table:table-cell>
          <table:table-cell office:value-type="string">
            <text:p>sabrak</text:p>
          </table:table-cell>
          <table:table-cell office:value-type="string">
            <text:p>Makel, Mangel, Schadstelle</text:p>
          </table:table-cell>
          <table:table-cell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Romanze</text:p>
          </table:table-cell>
          <table:table-cell office:value-type="string">
            <text:p>veltel</text:p>
          </table:table-cell>
          <table:table-cell office:value-type="string">
            <text:p>Minne, Umwerbung, Werbung, sozialer Umgang</text:p>
          </table:table-cell>
          <table:table-cell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rot</text:p>
          </table:table-cell>
          <table:table-cell office:value-type="string">
            <text:p>bar</text:p>
          </table:table-cell>
          <table:table-cell table:number-columns-repeated="2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Ruf</text:p>
          </table:table-cell>
          <table:table-cell office:value-type="string">
            <text:p>gund</text:p>
          </table:table-cell>
          <table:table-cell office:value-type="string">
            <text:p>Rufer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Rune</text:p>
          </table:table-cell>
          <table:table-cell office:value-type="string">
            <text:p>marnak</text:p>
          </table:table-cell>
          <table:table-cell table:number-columns-repeated="2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Rüstung</text:p>
          </table:table-cell>
          <table:table-cell office:value-type="string">
            <text:p>og</text:p>
          </table:table-cell>
          <table:table-cell table:number-columns-repeated="2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Schenke</text:p>
          </table:table-cell>
          <table:table-cell office:value-type="string">
            <text:p>aurdrukar</text:p>
          </table:table-cell>
          <table:table-cell office:value-type="string">
            <text:p>Taverne, Gaststube</text:p>
          </table:table-cell>
          <table:table-cell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Schild</text:p>
          </table:table-cell>
          <table:table-cell office:value-type="string">
            <text:p>dur</text:p>
          </table:table-cell>
          <table:table-cell table:number-columns-repeated="2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Schlachtenruhm</text:p>
          </table:table-cell>
          <table:table-cell office:value-type="string">
            <text:p>alagh</text:p>
          </table:table-cell>
          <table:table-cell office:value-type="string">
            <text:p>Heldenmut</text:p>
          </table:table-cell>
          <table:table-cell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Schlachtfeld</text:p>
          </table:table-cell>
          <table:table-cell office:value-type="string">
            <text:p>rorntyn</text:p>
          </table:table-cell>
          <table:table-cell table:number-columns-repeated="2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Schmied</text:p>
          </table:table-cell>
          <table:table-cell office:value-type="string">
            <text:p>telor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schon</text:p>
          </table:table-cell>
          <table:table-cell office:value-type="string">
            <text:p>aglot</text:p>
          </table:table-cell>
          <table:table-cell table:number-columns-repeated="2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Schüler</text:p>
          </table:table-cell>
          <table:table-cell office:value-type="string">
            <text:p>thanxoth</text:p>
          </table:table-cell>
          <table:table-cell office:value-type="string">
            <text:p>Student, Lernender, Anfänger</text:p>
          </table:table-cell>
          <table:table-cell office:value-type="string">
            <text:p>„Klein im Wissen“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Schurke</text:p>
          </table:table-cell>
          <table:table-cell office:value-type="string">
            <text:p>thos</text:p>
          </table:table-cell>
          <table:table-cell/>
          <table:table-cell office:value-type="string">
            <text:p>(Klassenbezeichnung)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schwarz</text:p>
          </table:table-cell>
          <table:table-cell office:value-type="string">
            <text:p>mag</text:p>
          </table:table-cell>
          <table:table-cell table:number-columns-repeated="2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Schwarzrabe</text:p>
          </table:table-cell>
          <table:table-cell office:value-type="string">
            <text:p>velaun</text:p>
          </table:table-cell>
          <table:table-cell office:value-type="string">
            <text:p>Rabe, Krähe</text:p>
          </table:table-cell>
          <table:table-cell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Schwert</text:p>
          </table:table-cell>
          <table:table-cell office:value-type="string">
            <text:p><text:s/>nus</text:p>
          </table:table-cell>
          <table:table-cell table:number-columns-repeated="2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Schwert</text:p>
          </table:table-cell>
          <table:table-cell office:value-type="string">
            <text:p>agland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See</text:p>
          </table:table-cell>
          <table:table-cell office:value-type="string">
            <text:p>glor</text:p>
          </table:table-cell>
          <table:table-cell table:number-columns-repeated="2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Seil</text:p>
          </table:table-cell>
          <table:table-cell office:value-type="string">
            <text:p>farl</text:p>
          </table:table-cell>
          <table:table-cell table:number-columns-repeated="2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Seil</text:p>
          </table:table-cell>
          <table:table-cell office:value-type="string">
            <text:p>vauthlin</text:p>
          </table:table-cell>
          <table:table-cell table:number-columns-repeated="2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Sieg</text:p>
          </table:table-cell>
          <table:table-cell office:value-type="string">
            <text:p>arglarygul</text:p>
          </table:table-cell>
          <table:table-cell office:value-type="string">
            <text:p>„Guter Kampf“</text:p>
          </table:table-cell>
          <table:table-cell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Silber</text:p>
          </table:table-cell>
          <table:table-cell office:value-type="string">
            <text:p>ang</text:p>
          </table:table-cell>
          <table:table-cell table:number-columns-repeated="2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Sippe</text:p>
          </table:table-cell>
          <table:table-cell office:value-type="string">
            <text:p>dwarkar</text:p>
          </table:table-cell>
          <table:table-cell office:value-type="string">
            <text:p>Klan, vom Blut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so</text:p>
          </table:table-cell>
          <table:table-cell office:value-type="string">
            <text:p>vas</text:p>
          </table:table-cell>
          <table:table-cell table:number-columns-repeated="2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Sohn</text:p>
          </table:table-cell>
          <table:table-cell office:value-type="string">
            <text:p>son</text:p>
          </table:table-cell>
          <table:table-cell table:number-columns-repeated="2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Späher</text:p>
          </table:table-cell>
          <table:table-cell office:value-type="string">
            <text:p>karakan</text:p>
          </table:table-cell>
          <table:table-cell table:number-columns-repeated="2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Spalt</text:p>
          </table:table-cell>
          <table:table-cell office:value-type="string">
            <text:p>sabrak</text:p>
          </table:table-cell>
          <table:table-cell office:value-type="string">
            <text:p>Spalte, Rinne</text:p>
          </table:table-cell>
          <table:table-cell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Spaß</text:p>
          </table:table-cell>
          <table:table-cell office:value-type="string">
            <text:p>torst</text:p>
          </table:table-cell>
          <table:table-cell office:value-type="string">
            <text:p>willkommene Gefahr, Scherz, Abenteuer</text:p>
          </table:table-cell>
          <table:table-cell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Speer</text:p>
          </table:table-cell>
          <table:table-cell office:value-type="string">
            <text:p>rosh</text:p>
          </table:table-cell>
          <table:table-cell table:number-columns-repeated="2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Spitze</text:p>
          </table:table-cell>
          <table:table-cell office:value-type="string">
            <text:p>morndin</text:p>
          </table:table-cell>
          <table:table-cell office:value-type="string">
            <text:p>Bergspitze</text:p>
          </table:table-cell>
          <table:table-cell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sprechen</text:p>
          </table:table-cell>
          <table:table-cell office:value-type="string">
            <text:p>rem</text:p>
          </table:table-cell>
          <table:table-cell office:value-type="string">
            <text:p>reden</text:p>
          </table:table-cell>
          <table:table-cell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Sprecher</text:p>
          </table:table-cell>
          <table:table-cell office:value-type="string">
            <text:p>dornarem</text:p>
          </table:table-cell>
          <table:table-cell office:value-type="string">
            <text:p>Herold, Verkünder, Ansager </text:p>
          </table:table-cell>
          <table:table-cell office:value-type="string">
            <text:p>„Mund des Königs“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Stadt</text:p>
          </table:table-cell>
          <table:table-cell office:value-type="string">
            <text:p>drukafaren</text:p>
          </table:table-cell>
          <table:table-cell table:number-columns-repeated="2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stählern</text:p>
          </table:table-cell>
          <table:table-cell office:value-type="string">
            <text:p>grum</text:p>
          </table:table-cell>
          <table:table-cell table:number-columns-repeated="2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stark</text:p>
          </table:table-cell>
          <table:table-cell office:value-type="string">
            <text:p>dek</text:p>
          </table:table-cell>
          <table:table-cell table:number-columns-repeated="2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Stärke</text:p>
          </table:table-cell>
          <table:table-cell office:value-type="string">
            <text:p>barak</text:p>
          </table:table-cell>
          <table:table-cell office:value-type="string">
            <text:p>Rückgrat, Rückhalt, Schild</text:p>
          </table:table-cell>
          <table:table-cell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Stein</text:p>
          </table:table-cell>
          <table:table-cell office:value-type="string">
            <text:p>nae</text:p>
          </table:table-cell>
          <table:table-cell table:number-columns-repeated="2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Steinling</text:p>
          </table:table-cell>
          <table:table-cell office:value-type="string">
            <text:p>sammannae</text:p>
          </table:table-cell>
          <table:table-cell office:value-type="string">
            <text:p>„Vertrauter des Steins“, Schleicher, Tarnspezialist</text:p>
          </table:table-cell>
          <table:table-cell office:value-type="string">
            <text:p>bezieht sich auf die unter Zwergen hin und wieder gewählte Klassenkombi Kleriker / Dieb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sterben</text:p>
          </table:table-cell>
          <table:table-cell office:value-type="string">
            <text:p>morn</text:p>
          </table:table-cell>
          <table:table-cell table:number-columns-repeated="2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stoppen</text:p>
          </table:table-cell>
          <table:table-cell office:value-type="string">
            <text:p>marn</text:p>
          </table:table-cell>
          <table:table-cell office:value-type="string">
            <text:p>anhalten</text:p>
          </table:table-cell>
          <table:table-cell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Strahlendes</text:p>
          </table:table-cell>
          <table:table-cell office:value-type="string">
            <text:p>ghardyn</text:p>
          </table:table-cell>
          <table:table-cell office:value-type="string">
            <text:p>Glänzendes, Schimmerndes</text:p>
          </table:table-cell>
          <table:table-cell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streiten</text:p>
          </table:table-cell>
          <table:table-cell office:value-type="string">
            <text:p>murmel</text:p>
          </table:table-cell>
          <table:table-cell office:value-type="string">
            <text:p>debattieren, diskutieren</text:p>
          </table:table-cell>
          <table:table-cell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Strömung</text:p>
          </table:table-cell>
          <table:table-cell office:value-type="string">
            <text:p>lur</text:p>
          </table:table-cell>
          <table:table-cell office:value-type="string">
            <text:p>Fluss, Bach</text:p>
          </table:table-cell>
          <table:table-cell office:value-type="string">
            <text:p>deutlich kleiner als „llur“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Sumpfland</text:p>
          </table:table-cell>
          <table:table-cell office:value-type="string">
            <text:p>lurgh</text:p>
          </table:table-cell>
          <table:table-cell office:value-type="string">
            <text:p>Marschland, Moor</text:p>
          </table:table-cell>
          <table:table-cell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Tag</text:p>
          </table:table-cell>
          <table:table-cell office:value-type="string">
            <text:p>glos</text:p>
          </table:table-cell>
          <table:table-cell table:number-columns-repeated="2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Tanz</text:p>
          </table:table-cell>
          <table:table-cell office:value-type="string">
            <text:p>thannergos</text:p>
          </table:table-cell>
          <table:table-cell table:number-columns-repeated="2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Tapferkeit</text:p>
          </table:table-cell>
          <table:table-cell office:value-type="string">
            <text:p>alagh</text:p>
          </table:table-cell>
          <table:table-cell table:number-columns-repeated="2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Tempelverteidiger</text:p>
          </table:table-cell>
          <table:table-cell office:value-type="string">
            <text:p>baraktorfaern</text:p>
          </table:table-cell>
          <table:table-cell office:value-type="string">
            <text:p>„Das Schild der Seele des Heims“</text:p>
          </table:table-cell>
          <table:table-cell office:value-type="string">
            <text:p>Krieger/Kleriker-Klassenkombi, die bei Zwergen häufig ist 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Tier</text:p>
          </table:table-cell>
          <table:table-cell office:value-type="string">
            <text:p>frus</text:p>
          </table:table-cell>
          <table:table-cell table:number-columns-repeated="2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Tochter</text:p>
          </table:table-cell>
          <table:table-cell office:value-type="string">
            <text:p>daul</text:p>
          </table:table-cell>
          <table:table-cell table:number-columns-repeated="2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Tod (im Kampf)</text:p>
          </table:table-cell>
          <table:table-cell office:value-type="string">
            <text:p>deladaraugh</text:p>
          </table:table-cell>
          <table:table-cell office:value-type="string">
            <text:p>Hinabstieg (fig. für Tod)</text:p>
          </table:table-cell>
          <table:table-cell office:value-type="string">
            <text:p>v.a. Tod im Kampf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Treffen</text:p>
          </table:table-cell>
          <table:table-cell office:value-type="string">
            <text:p>ultok</text:p>
          </table:table-cell>
          <table:table-cell office:value-type="string">
            <text:p>Treffpunkt, Ratssitzung, Meeting</text:p>
          </table:table-cell>
          <table:table-cell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Treppe</text:p>
          </table:table-cell>
          <table:table-cell office:value-type="string">
            <text:p>yaughadar</text:p>
          </table:table-cell>
          <table:table-cell office:value-type="string">
            <text:p>Treppenstufen, Steige</text:p>
          </table:table-cell>
          <table:table-cell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Trottel</text:p>
          </table:table-cell>
          <table:table-cell office:value-type="string">
            <text:p>jargh</text:p>
          </table:table-cell>
          <table:table-cell office:value-type="string">
            <text:p>Idiot, Witzbold</text:p>
          </table:table-cell>
          <table:table-cell office:value-type="string">
            <text:p>oft verwendet gegenüber Halblingen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über</text:p>
          </table:table-cell>
          <table:table-cell office:value-type="string">
            <text:p>bel</text:p>
          </table:table-cell>
          <table:table-cell office:value-type="string">
            <text:p>oberhalb</text:p>
          </table:table-cell>
          <table:table-cell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über</text:p>
          </table:table-cell>
          <table:table-cell office:value-type="string">
            <text:p><text:s/>rrin</text:p>
          </table:table-cell>
          <table:table-cell office:value-type="string">
            <text:p>oberhalb, drüber</text:p>
          </table:table-cell>
          <table:table-cell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Übereinkunft</text:p>
          </table:table-cell>
          <table:table-cell office:value-type="string">
            <text:p>ilith</text:p>
          </table:table-cell>
          <table:table-cell office:value-type="string">
            <text:p>Handel, Vereinbarung</text:p>
          </table:table-cell>
          <table:table-cell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und</text:p>
          </table:table-cell>
          <table:table-cell office:value-type="string">
            <text:p>vel</text:p>
          </table:table-cell>
          <table:table-cell table:number-columns-repeated="2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unflätige Sprache</text:p>
          </table:table-cell>
          <table:table-cell office:value-type="string">
            <text:p>sargh</text:p>
          </table:table-cell>
          <table:table-cell office:value-type="string">
            <text:p>Fluch, Dreck, Abscheulichkeit, Ork</text:p>
          </table:table-cell>
          <table:table-cell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unter</text:p>
          </table:table-cell>
          <table:table-cell office:value-type="string">
            <text:p>kel</text:p>
          </table:table-cell>
          <table:table-cell office:value-type="string">
            <text:p>drunter</text:p>
          </table:table-cell>
          <table:table-cell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unter</text:p>
          </table:table-cell>
          <table:table-cell office:value-type="string">
            <text:p>mord</text:p>
          </table:table-cell>
          <table:table-cell office:value-type="string">
            <text:p>drunter</text:p>
          </table:table-cell>
          <table:table-cell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unterirdisch</text:p>
          </table:table-cell>
          <table:table-cell office:value-type="string">
            <text:p>dun</text:p>
          </table:table-cell>
          <table:table-cell table:number-columns-repeated="2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unterirdischer Fluss</text:p>
          </table:table-cell>
          <table:table-cell office:value-type="string">
            <text:p>dunlur</text:p>
          </table:table-cell>
          <table:table-cell office:value-type="string">
            <text:p>unterirdischer See</text:p>
          </table:table-cell>
          <table:table-cell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Untoter</text:p>
          </table:table-cell>
          <table:table-cell office:value-type="string">
            <text:p>magmornder</text:p>
          </table:table-cell>
          <table:table-cell table:number-columns-repeated="2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Verrat</text:p>
          </table:table-cell>
          <table:table-cell office:value-type="string">
            <text:p>beldarak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Verräter</text:p>
          </table:table-cell>
          <table:table-cell office:value-type="string">
            <text:p>beldarakin</text:p>
          </table:table-cell>
          <table:table-cell table:number-columns-repeated="2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verschlagen</text:p>
          </table:table-cell>
          <table:table-cell office:value-type="string">
            <text:p>der</text:p>
          </table:table-cell>
          <table:table-cell office:value-type="string">
            <text:p>böse</text:p>
          </table:table-cell>
          <table:table-cell/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vertrauenswürdig</text:p>
          </table:table-cell>
          <table:table-cell office:value-type="string">
            <text:p>samryn</text:p>
          </table:table-cell>
          <table:table-cell office:value-type="string">
            <text:p>ehrenhaft, ehrenwert, ehrlich, begünstigt, bevorzugt</text:p>
          </table:table-cell>
          <table:table-cell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vertraut</text:p>
          </table:table-cell>
          <table:table-cell office:value-type="string">
            <text:p>daern</text:p>
          </table:table-cell>
          <table:table-cell table:number-columns-repeated="2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vertraut</text:p>
          </table:table-cell>
          <table:table-cell office:value-type="string">
            <text:p>rune</text:p>
          </table:table-cell>
          <table:table-cell office:value-type="string">
            <text:p>bekannt</text:p>
          </table:table-cell>
          <table:table-cell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viel</text:p>
          </table:table-cell>
          <table:table-cell office:value-type="string">
            <text:p>jor</text:p>
          </table:table-cell>
          <table:table-cell office:value-type="string">
            <text:p>Viele</text:p>
          </table:table-cell>
          <table:table-cell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von</text:p>
          </table:table-cell>
          <table:table-cell office:value-type="string">
            <text:p>de</text:p>
          </table:table-cell>
          <table:table-cell office:value-type="string">
            <text:p>aus</text:p>
          </table:table-cell>
          <table:table-cell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Waffe</text:p>
          </table:table-cell>
          <table:table-cell office:value-type="string">
            <text:p>ros</text:p>
          </table:table-cell>
          <table:table-cell table:number-columns-repeated="2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wahr</text:p>
          </table:table-cell>
          <table:table-cell office:value-type="string">
            <text:p>mal</text:p>
          </table:table-cell>
          <table:table-cell office:value-type="string">
            <text:p>richtig, korrekt</text:p>
          </table:table-cell>
          <table:table-cell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Wald</text:p>
          </table:table-cell>
          <table:table-cell office:value-type="string">
            <text:p>gurnvosen</text:p>
          </table:table-cell>
          <table:table-cell office:value-type="string">
            <text:p>Waldland, Forst</text:p>
          </table:table-cell>
          <table:table-cell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Wald</text:p>
          </table:table-cell>
          <table:table-cell office:value-type="string">
            <text:p>vos</text:p>
          </table:table-cell>
          <table:table-cell office:value-type="string">
            <text:p>Waldland, Forst</text:p>
          </table:table-cell>
          <table:table-cell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Wald</text:p>
          </table:table-cell>
          <table:table-cell office:value-type="string">
            <text:p>vudd</text:p>
          </table:table-cell>
          <table:table-cell office:value-type="string">
            <text:p>Waldland, Forst</text:p>
          </table:table-cell>
          <table:table-cell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Wasser</text:p>
          </table:table-cell>
          <table:table-cell office:value-type="string">
            <text:p>aun</text:p>
          </table:table-cell>
          <table:table-cell table:number-columns-repeated="2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Wasser</text:p>
          </table:table-cell>
          <table:table-cell office:value-type="string">
            <text:p>wurn</text:p>
          </table:table-cell>
          <table:table-cell office:value-type="string">
            <text:p>Trinkwasser</text:p>
          </table:table-cell>
          <table:table-cell office:value-type="string">
            <text:p>trinkbares Wasser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weiß</text:p>
          </table:table-cell>
          <table:table-cell office:value-type="string">
            <text:p>ney</text:p>
          </table:table-cell>
          <table:table-cell table:number-columns-repeated="2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Welt</text:p>
          </table:table-cell>
          <table:table-cell office:value-type="string">
            <text:p>olor</text:p>
          </table:table-cell>
          <table:table-cell office:value-type="string">
            <text:p>Erdenrund, Planet</text:p>
          </table:table-cell>
          <table:table-cell office:value-type="string">
            <text:p>ganz Abeir-Toril, auch das Unterreich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Weltengrat</text:p>
          </table:table-cell>
          <table:table-cell office:value-type="string">
            <text:p>Barakmornolor</text:p>
          </table:table-cell>
          <table:table-cell office:value-type="string">
            <text:p>Spine of the World, the Wall</text:p>
          </table:table-cell>
          <table:table-cell office:value-type="string">
            <text:p>(Gegend)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Wenige</text:p>
          </table:table-cell>
          <table:table-cell office:value-type="string">
            <text:p>hrot</text:p>
          </table:table-cell>
          <table:table-cell office:value-type="string">
            <text:p>wenig</text:p>
          </table:table-cell>
          <table:table-cell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Wertgegenstand</text:p>
          </table:table-cell>
          <table:table-cell office:value-type="string">
            <text:p>dauble</text:p>
          </table:table-cell>
          <table:table-cell office:value-type="string">
            <text:p>Schatz</text:p>
          </table:table-cell>
          <table:table-cell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wir</text:p>
          </table:table-cell>
          <table:table-cell office:value-type="string">
            <text:p>lar</text:p>
          </table:table-cell>
          <table:table-cell table:number-columns-repeated="2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Wissen</text:p>
          </table:table-cell>
          <table:table-cell office:value-type="string">
            <text:p>xoth</text:p>
          </table:table-cell>
          <table:table-cell office:value-type="string">
            <text:p>Geheimwissen, geheime Lehre, Expertentum</text:p>
          </table:table-cell>
          <table:table-cell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wunderschön</text:p>
          </table:table-cell>
          <table:table-cell office:value-type="string">
            <text:p>then</text:p>
          </table:table-cell>
          <table:table-cell table:number-columns-repeated="2"/>
        </table:table-row>
        <table:table-row table:style-name="ro3">
          <table:table-cell office:value-type="float" office:value="278">
            <text:p>278</text:p>
          </table:table-cell>
          <table:table-cell office:value-type="string">
            <text:p>Zerfall</text:p>
          </table:table-cell>
          <table:table-cell office:value-type="string">
            <text:p>thork</text:p>
          </table:table-cell>
          <table:table-cell office:value-type="string">
            <text:p>Tod, Ende, Unrat, Verrottendes, Exkremente, Kot</text:p>
          </table:table-cell>
          <table:table-cell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zu</text:p>
          </table:table-cell>
          <table:table-cell office:value-type="string">
            <text:p>her</text:p>
          </table:table-cell>
          <table:table-cell office:value-type="string">
            <text:p>bei, für, bis, hin zu, dorthin, mit</text:p>
          </table:table-cell>
          <table:table-cell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Zufluchtsort</text:p>
          </table:table-cell>
          <table:table-cell office:value-type="string">
            <text:p>runedar</text:p>
          </table:table-cell>
          <table:table-cell office:value-type="string">
            <text:p>Heim, Zuhause</text:p>
          </table:table-cell>
          <table:table-cell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Zuhause</text:p>
          </table:table-cell>
          <table:table-cell office:value-type="string">
            <text:p>drukar</text:p>
          </table:table-cell>
          <table:table-cell office:value-type="string">
            <text:p>Heim</text:p>
          </table:table-cell>
          <table:table-cell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Zwerg</text:p>
          </table:table-cell>
          <table:table-cell office:value-type="string">
            <text:p>dwar</text:p>
          </table:table-cell>
          <table:table-cell table:number-columns-repeated="2"/>
        </table:table-row>
        <table:table-row table:style-name="ro5" table:number-rows-repeated="4">
          <table:table-cell table:style-name="ce3"/>
          <table:table-cell table:style-name="ce19"/>
          <table:table-cell table:style-name="ce22"/>
          <table:table-cell table:style-name="ce14"/>
          <table:table-cell table:style-name="ce17"/>
        </table:table-row>
        <table:table-row table:style-name="ro5" table:number-rows-repeated="27">
          <table:table-cell table:style-name="ce3"/>
          <table:table-cell table:style-name="ce20"/>
          <table:table-cell table:style-name="ce23"/>
          <table:table-cell table:style-name="ce14"/>
          <table:table-cell table:style-name="ce17"/>
        </table:table-row>
        <table:table-row table:style-name="ro5" table:number-rows-repeated="4">
          <table:table-cell table:style-name="ce4"/>
          <table:table-cell table:style-name="ce20"/>
          <table:table-cell table:style-name="ce23"/>
          <table:table-cell table:style-name="ce14"/>
          <table:table-cell table:style-name="ce17"/>
        </table:table-row>
        <table:table-row table:style-name="ro5" table:number-rows-repeated="26">
          <table:table-cell table:style-name="ce3"/>
          <table:table-cell table:style-name="ce20"/>
          <table:table-cell table:style-name="ce23"/>
          <table:table-cell table:style-name="ce14"/>
          <table:table-cell table:style-name="ce17"/>
        </table:table-row>
        <table:table-row table:style-name="ro5" table:number-rows-repeated="65191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Schnellreferenz" table:style-name="ta1" table:print="false">
        <table:table-column table:style-name="co7" table:default-cell-style-name="ce26"/>
        <table:table-column table:style-name="co8" table:default-cell-style-name="ce32"/>
        <table:table-column table:style-name="co9" table:default-cell-style-name="Default"/>
        <table:table-column table:style-name="co6" table:number-columns-repeated="4" table:default-cell-style-name="Default"/>
        <table:table-column table:style-name="co6" table:default-cell-style-name="ce34"/>
        <table:table-column table:style-name="co6" table:number-columns-repeated="4" table:default-cell-style-name="Default"/>
        <table:table-row table:style-name="ro5">
          <table:table-cell table:style-name="ce24" office:value-type="string">
            <text:p>Schnell-Referenz</text:p>
          </table:table-cell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5">
          <table:table-cell table:style-name="Default" table:number-columns-repeated="2"/>
          <table:table-cell table:number-columns-repeated="5"/>
          <table:table-cell table:style-name="Default"/>
          <table:table-cell table:number-columns-repeated="4"/>
        </table:table-row>
        <table:table-row table:style-name="ro5">
          <table:table-cell table:style-name="ce24" office:value-type="string">
            <text:p>Zustimmung &amp; Ablehnung</text:p>
          </table:table-cell>
          <table:table-cell table:style-name="Default"/>
          <table:table-cell/>
          <table:table-cell table:style-name="ce24" office:value-type="string">
            <text:p>Metalle &amp; Erze</text:p>
          </table:table-cell>
          <table:table-cell table:number-columns-repeated="2"/>
          <table:table-cell table:style-name="ce24" office:value-type="string">
            <text:p>Farben</text:p>
          </table:table-cell>
          <table:table-cell table:style-name="Default"/>
          <table:table-cell table:number-columns-repeated="2"/>
          <table:table-cell table:style-name="ce24" office:value-type="string">
            <text:p>Völker</text:p>
          </table:table-cell>
          <table:table-cell/>
        </table:table-row>
        <table:table-row table:style-name="ro5">
          <table:table-cell table:style-name="ce25" office:value-type="string">
            <text:p>zwergisch</text:p>
          </table:table-cell>
          <table:table-cell table:style-name="ce28" office:value-type="string">
            <text:p>deutsch</text:p>
          </table:table-cell>
          <table:table-cell/>
          <table:table-cell table:style-name="ce25" office:value-type="string">
            <text:p>zwergisch</text:p>
          </table:table-cell>
          <table:table-cell table:style-name="ce28" office:value-type="string">
            <text:p>deutsch</text:p>
          </table:table-cell>
          <table:table-cell/>
          <table:table-cell table:style-name="ce25" office:value-type="string">
            <text:p>zwergisch</text:p>
          </table:table-cell>
          <table:table-cell table:style-name="ce28" office:value-type="string">
            <text:p>deutsch</text:p>
          </table:table-cell>
          <table:table-cell table:number-columns-repeated="2"/>
          <table:table-cell table:style-name="ce25" office:value-type="string">
            <text:p>zwergisch</text:p>
          </table:table-cell>
          <table:table-cell table:style-name="ce28" office:value-type="string">
            <text:p>deutsch</text:p>
          </table:table-cell>
        </table:table-row>
        <table:table-row table:style-name="ro2">
          <table:table-cell office:value-type="string">
            <text:p>murg</text:p>
          </table:table-cell>
          <table:table-cell table:style-name="ce29" office:value-type="string">
            <text:p>ja </text:p>
          </table:table-cell>
          <table:table-cell/>
          <table:table-cell table:style-name="ce33" office:value-type="string">
            <text:p>angdor</text:p>
          </table:table-cell>
          <table:table-cell table:style-name="ce38" office:value-type="string">
            <text:p>Mithril</text:p>
          </table:table-cell>
          <table:table-cell/>
          <table:table-cell table:style-name="ce34" office:value-type="string">
            <text:p>vol</text:p>
          </table:table-cell>
          <table:table-cell table:style-name="ce41" office:value-type="string">
            <text:p>blau</text:p>
          </table:table-cell>
          <table:table-cell table:number-columns-repeated="2"/>
          <table:table-cell table:style-name="ce26" office:value-type="string">
            <text:p>braut</text:p>
          </table:table-cell>
          <table:table-cell table:style-name="ce29" office:value-type="string">
            <text:p>Dämon</text:p>
          </table:table-cell>
        </table:table-row>
        <table:table-row table:style-name="ro2">
          <table:table-cell office:value-type="string">
            <text:p>mos</text:p>
          </table:table-cell>
          <table:table-cell table:style-name="ce29" office:value-type="string">
            <text:p>nein</text:p>
          </table:table-cell>
          <table:table-cell/>
          <table:table-cell table:style-name="ce34" office:value-type="string">
            <text:p>ang</text:p>
          </table:table-cell>
          <table:table-cell table:style-name="ce29" office:value-type="string">
            <text:p>Silber</text:p>
          </table:table-cell>
          <table:table-cell/>
          <table:table-cell table:style-name="ce34" office:value-type="string">
            <text:p>yar</text:p>
          </table:table-cell>
          <table:table-cell table:style-name="ce41" office:value-type="string">
            <text:p>gelb</text:p>
          </table:table-cell>
          <table:table-cell table:number-columns-repeated="2"/>
          <table:table-cell table:style-name="ce26" office:value-type="string">
            <text:p>durgarn</text:p>
          </table:table-cell>
          <table:table-cell table:style-name="ce29" office:value-type="string">
            <text:p>Drache</text:p>
          </table:table-cell>
        </table:table-row>
        <table:table-row table:style-name="ro2">
          <table:table-cell office:value-type="string">
            <text:p>mal</text:p>
          </table:table-cell>
          <table:table-cell table:style-name="ce30" office:value-type="string">
            <text:p>korrekt, richtig, wahr</text:p>
          </table:table-cell>
          <table:table-cell/>
          <table:table-cell table:style-name="ce33" office:value-type="string">
            <text:p>aur</text:p>
          </table:table-cell>
          <table:table-cell table:style-name="ce38" office:value-type="string">
            <text:p>Gold</text:p>
          </table:table-cell>
          <table:table-cell/>
          <table:table-cell table:style-name="ce34" office:value-type="string">
            <text:p>ney</text:p>
          </table:table-cell>
          <table:table-cell table:style-name="ce41" office:value-type="string">
            <text:p>weiß</text:p>
          </table:table-cell>
          <table:table-cell table:number-columns-repeated="2"/>
          <table:table-cell table:style-name="ce26" office:value-type="string">
            <text:p>dwar</text:p>
          </table:table-cell>
          <table:table-cell table:style-name="ce29" office:value-type="string">
            <text:p>Zwerg</text:p>
          </table:table-cell>
        </table:table-row>
        <table:table-row table:style-name="ro2">
          <table:table-cell office:value-type="string">
            <text:p>murgmal</text:p>
          </table:table-cell>
          <table:table-cell table:style-name="ce29" office:value-type="string">
            <text:p>das stimmt.</text:p>
          </table:table-cell>
          <table:table-cell/>
          <table:table-cell table:style-name="ce33" office:value-type="string">
            <text:p>dor</text:p>
          </table:table-cell>
          <table:table-cell table:style-name="ce38" office:value-type="string">
            <text:p>Eisen</text:p>
          </table:table-cell>
          <table:table-cell/>
          <table:table-cell table:style-name="ce34" office:value-type="string">
            <text:p>mag</text:p>
          </table:table-cell>
          <table:table-cell table:style-name="ce41" office:value-type="string">
            <text:p>schwarz</text:p>
          </table:table-cell>
          <table:table-cell table:number-columns-repeated="2"/>
          <table:table-cell table:style-name="ce26" office:value-type="string">
            <text:p>gnur</text:p>
          </table:table-cell>
          <table:table-cell table:style-name="ce29" office:value-type="string">
            <text:p>Gnom</text:p>
          </table:table-cell>
        </table:table-row>
        <table:table-row table:style-name="ro2">
          <table:table-cell office:value-type="string">
            <text:p>gul</text:p>
          </table:table-cell>
          <table:table-cell table:style-name="ce29" office:value-type="string">
            <text:p>gut </text:p>
          </table:table-cell>
          <table:table-cell/>
          <table:table-cell table:style-name="ce33" office:value-type="string">
            <text:p>grum</text:p>
          </table:table-cell>
          <table:table-cell table:style-name="ce38" office:value-type="string">
            <text:p>Stahl</text:p>
          </table:table-cell>
          <table:table-cell/>
          <table:table-cell table:style-name="ce34" office:value-type="string">
            <text:p>bar</text:p>
          </table:table-cell>
          <table:table-cell table:style-name="ce41" office:value-type="string">
            <text:p>rot</text:p>
          </table:table-cell>
          <table:table-cell table:number-columns-repeated="2"/>
          <table:table-cell table:style-name="ce26" office:value-type="string">
            <text:p>heng</text:p>
          </table:table-cell>
          <table:table-cell table:style-name="ce29" office:value-type="string">
            <text:p>Halbling</text:p>
          </table:table-cell>
        </table:table-row>
        <table:table-row table:style-name="ro2">
          <table:table-cell office:value-type="string">
            <text:p>akhbal</text:p>
          </table:table-cell>
          <table:table-cell table:style-name="ce29" office:value-type="string">
            <text:p>Danke</text:p>
          </table:table-cell>
          <table:table-cell/>
          <table:table-cell table:style-name="ce34" office:value-type="string">
            <text:p>grumdek</text:p>
          </table:table-cell>
          <table:table-cell table:style-name="ce38" office:value-type="string">
            <text:p>Adamant</text:p>
          </table:table-cell>
          <table:table-cell/>
          <table:table-cell table:style-name="ce34" office:value-type="string">
            <text:p>gurn</text:p>
          </table:table-cell>
          <table:table-cell table:style-name="ce41" office:value-type="string">
            <text:p>grün</text:p>
          </table:table-cell>
          <table:table-cell table:number-columns-repeated="2"/>
          <table:table-cell table:style-name="ce26" office:value-type="string">
            <text:p>hurm</text:p>
          </table:table-cell>
          <table:table-cell table:style-name="ce29" office:value-type="string">
            <text:p>Mensch</text:p>
          </table:table-cell>
        </table:table-row>
        <table:table-row table:style-name="ro5">
          <table:table-cell/>
          <table:table-cell table:style-name="ce29"/>
          <table:table-cell/>
          <table:table-cell table:style-name="ce33" office:value-type="string">
            <text:p>nur</text:p>
          </table:table-cell>
          <table:table-cell table:style-name="ce38" office:value-type="string">
            <text:p>Edelstein</text:p>
          </table:table-cell>
          <table:table-cell/>
          <table:table-cell table:style-name="ce37"/>
          <table:table-cell table:style-name="ce40"/>
          <table:table-cell table:number-columns-repeated="2"/>
          <table:table-cell table:style-name="ce26" office:value-type="string">
            <text:p>magolv</text:p>
          </table:table-cell>
          <table:table-cell table:style-name="ce29" office:value-type="string">
            <text:p>Drow </text:p>
          </table:table-cell>
        </table:table-row>
        <table:table-row table:style-name="ro5">
          <table:table-cell table:style-name="Default" table:number-columns-repeated="2"/>
          <table:table-cell/>
          <table:table-cell table:style-name="ce35"/>
          <table:table-cell table:number-columns-repeated="3"/>
          <table:table-cell table:style-name="Default"/>
          <table:table-cell table:number-columns-repeated="2"/>
          <table:table-cell table:style-name="ce26" office:value-type="string">
            <text:p>olv</text:p>
          </table:table-cell>
          <table:table-cell table:style-name="ce29" office:value-type="string">
            <text:p>Elf</text:p>
          </table:table-cell>
        </table:table-row>
        <table:table-row table:style-name="ro5">
          <table:table-cell table:style-name="ce27" office:value-type="string">
            <text:p>Klassen</text:p>
          </table:table-cell>
          <table:table-cell table:style-name="ce31"/>
          <table:table-cell/>
          <table:table-cell table:style-name="ce24" office:value-type="string">
            <text:p>Satzzeichen</text:p>
          </table:table-cell>
          <table:table-cell table:number-columns-repeated="3"/>
          <table:table-cell table:style-name="ce24" office:value-type="string">
            <text:p>Ausrüstung</text:p>
          </table:table-cell>
          <table:table-cell table:number-columns-repeated="2"/>
          <table:table-cell table:style-name="ce26" office:value-type="string">
            <text:p>sargh</text:p>
          </table:table-cell>
          <table:table-cell table:style-name="ce29" office:value-type="string">
            <text:p>Ork</text:p>
          </table:table-cell>
        </table:table-row>
        <table:table-row table:style-name="ro5">
          <table:table-cell table:style-name="ce25" office:value-type="string">
            <text:p>zwergisch</text:p>
          </table:table-cell>
          <table:table-cell table:style-name="ce28" office:value-type="string">
            <text:p>deutsch</text:p>
          </table:table-cell>
          <table:table-cell/>
          <table:table-cell table:style-name="ce36" office:value-type="string">
            <text:p>zwergisch</text:p>
          </table:table-cell>
          <table:table-cell table:style-name="ce39" office:value-type="string">
            <text:p>deutsch</text:p>
          </table:table-cell>
          <table:table-cell table:style-name="ce42" office:value-type="string">
            <text:p>Name</text:p>
          </table:table-cell>
          <table:table-cell/>
          <table:table-cell table:style-name="ce36" office:value-type="string">
            <text:p>zwergisch</text:p>
          </table:table-cell>
          <table:table-cell table:style-name="ce39" office:value-type="string">
            <text:p>deutsch</text:p>
          </table:table-cell>
          <table:table-cell table:number-columns-repeated="3"/>
        </table:table-row>
        <table:table-row table:style-name="ro5">
          <table:table-cell office:value-type="string">
            <text:p>kuldjargh</text:p>
          </table:table-cell>
          <table:table-cell office:value-type="string">
            <text:p>Barbar</text:p>
          </table:table-cell>
          <table:table-cell/>
          <table:table-cell table:style-name="ce29" office:value-type="string">
            <text:p>=</text:p>
          </table:table-cell>
          <table:table-cell table:style-name="ce29" office:value-type="string">
            <text:p>,</text:p>
          </table:table-cell>
          <table:table-cell table:style-name="ce29" office:value-type="string">
            <text:p>Komma</text:p>
          </table:table-cell>
          <table:table-cell/>
          <table:table-cell table:style-name="ce33" office:value-type="string">
            <text:p>kuld</text:p>
          </table:table-cell>
          <table:table-cell table:style-name="ce38" office:value-type="string">
            <text:p>Axt</text:p>
          </table:table-cell>
          <table:table-cell table:number-columns-repeated="3"/>
        </table:table-row>
        <table:table-row table:style-name="ro5">
          <table:table-cell office:value-type="string">
            <text:p>remanar</text:p>
          </table:table-cell>
          <table:table-cell office:value-type="string">
            <text:p>Barde</text:p>
          </table:table-cell>
          <table:table-cell/>
          <table:table-cell table:style-name="ce29" office:value-type="string">
            <text:p>//</text:p>
          </table:table-cell>
          <table:table-cell table:style-name="ce29" office:value-type="string">
            <text:p>.</text:p>
          </table:table-cell>
          <table:table-cell table:style-name="ce29" office:value-type="string">
            <text:p>Punkt</text:p>
          </table:table-cell>
          <table:table-cell/>
          <table:table-cell office:value-type="string">
            <text:p>kurm</text:p>
          </table:table-cell>
          <table:table-cell table:style-name="ce38" office:value-type="string">
            <text:p>Tasche</text:p>
          </table:table-cell>
          <table:table-cell/>
          <table:table-cell table:style-name="ce24" office:value-type="string">
            <text:p>Begrüssung &amp; Verabschiedung</text:p>
          </table:table-cell>
          <table:table-cell/>
        </table:table-row>
        <table:table-row table:style-name="ro5">
          <table:table-cell office:value-type="string">
            <text:p>lubarak / telbarak</text:p>
          </table:table-cell>
          <table:table-cell office:value-type="string">
            <text:p>Druide (Feuer / Erde)</text:p>
          </table:table-cell>
          <table:table-cell/>
          <table:table-cell table:style-name="ce29" office:value-type="string">
            <text:p>X</text:p>
          </table:table-cell>
          <table:table-cell table:style-name="ce29" office:value-type="string">
            <text:p>?</text:p>
          </table:table-cell>
          <table:table-cell table:style-name="ce29" office:value-type="string">
            <text:p>Fragezeichen</text:p>
          </table:table-cell>
          <table:table-cell/>
          <table:table-cell office:value-type="string">
            <text:p>tang</text:p>
          </table:table-cell>
          <table:table-cell table:style-name="ce38" office:value-type="string">
            <text:p>Bogen</text:p>
          </table:table-cell>
          <table:table-cell/>
          <table:table-cell table:style-name="ce25" office:value-type="string">
            <text:p>zwergisch</text:p>
          </table:table-cell>
          <table:table-cell table:style-name="ce28" office:value-type="string">
            <text:p>deutsch</text:p>
          </table:table-cell>
        </table:table-row>
        <table:table-row table:style-name="ro5">
          <table:table-cell office:value-type="string">
            <text:p>olxoth</text:p>
          </table:table-cell>
          <table:table-cell office:value-type="string">
            <text:p>Hexenmeister</text:p>
          </table:table-cell>
          <table:table-cell/>
          <table:table-cell table:style-name="ce29" office:value-type="string">
            <text:p>°</text:p>
          </table:table-cell>
          <table:table-cell table:style-name="ce29" office:value-type="string">
            <text:p>!</text:p>
          </table:table-cell>
          <table:table-cell table:style-name="ce29" office:value-type="string">
            <text:p>Ausrufezeichen</text:p>
          </table:table-cell>
          <table:table-cell/>
          <table:table-cell office:value-type="string">
            <text:p>ews</text:p>
          </table:table-cell>
          <table:table-cell table:style-name="ce38" office:value-type="string">
            <text:p>Hammer</text:p>
          </table:table-cell>
          <table:table-cell/>
          <table:table-cell table:style-name="ce26" office:value-type="string">
            <text:p>Mahal </text:p>
          </table:table-cell>
          <table:table-cell table:style-name="ce29" office:value-type="string">
            <text:p>Hallo, Grüße</text:p>
          </table:table-cell>
        </table:table-row>
        <table:table-row table:style-name="ro5">
          <table:table-cell office:value-type="string">
            <text:p>kuldar</text:p>
          </table:table-cell>
          <table:table-cell office:value-type="string">
            <text:p>Kämpfer</text:p>
          </table:table-cell>
          <table:table-cell table:number-columns-repeated="5"/>
          <table:table-cell office:value-type="string">
            <text:p>marrur</text:p>
          </table:table-cell>
          <table:table-cell table:style-name="ce38" office:value-type="string">
            <text:p>Kleidung</text:p>
          </table:table-cell>
          <table:table-cell/>
          <table:table-cell table:style-name="ce26" office:value-type="string">
            <text:p>Kal Maerdh</text:p>
          </table:table-cell>
          <table:table-cell table:style-name="ce29" office:value-type="string">
            <text:p>Auf Wiedersehen, Leb wohl</text:p>
          </table:table-cell>
        </table:table-row>
        <table:table-row table:style-name="ro5">
          <table:table-cell office:value-type="string">
            <text:p>horm</text:p>
          </table:table-cell>
          <table:table-cell office:value-type="string">
            <text:p>Kleriker</text:p>
          </table:table-cell>
          <table:table-cell/>
          <table:table-cell table:style-name="ce37" office:value-type="string">
            <text:p>Verwandtschaft</text:p>
          </table:table-cell>
          <table:table-cell table:style-name="ce40"/>
          <table:table-cell table:number-columns-repeated="2"/>
          <table:table-cell office:value-type="string">
            <text:p>flos</text:p>
          </table:table-cell>
          <table:table-cell table:style-name="ce38" office:value-type="string">
            <text:p>Schriftrolle</text:p>
          </table:table-cell>
          <table:table-cell table:number-columns-repeated="3"/>
        </table:table-row>
        <table:table-row table:style-name="ro5">
          <table:table-cell office:value-type="string">
            <text:p>dorkin</text:p>
          </table:table-cell>
          <table:table-cell office:value-type="string">
            <text:p>Mönch</text:p>
          </table:table-cell>
          <table:table-cell/>
          <table:table-cell table:style-name="ce36" office:value-type="string">
            <text:p>zwergisch</text:p>
          </table:table-cell>
          <table:table-cell table:style-name="ce39" office:value-type="string">
            <text:p>deutsch</text:p>
          </table:table-cell>
          <table:table-cell table:number-columns-repeated="2"/>
          <table:table-cell office:value-type="string">
            <text:p>tanthanus</text:p>
          </table:table-cell>
          <table:table-cell table:style-name="ce38" office:value-type="string">
            <text:p>Pfeil</text:p>
          </table:table-cell>
          <table:table-cell/>
          <table:table-cell table:style-name="ce24" office:value-type="string">
            <text:p>hrunnar [Name] dwarkar [Clan], daul / son de [Eltern]</text:p>
          </table:table-cell>
          <table:table-cell/>
        </table:table-row>
        <table:table-row table:style-name="ro2">
          <table:table-cell office:value-type="string">
            <text:p>darsamkuldar</text:p>
          </table:table-cell>
          <table:table-cell office:value-type="string">
            <text:p>Paladin</text:p>
          </table:table-cell>
          <table:table-cell/>
          <table:table-cell table:style-name="ce34" office:value-type="string">
            <text:p>daul</text:p>
          </table:table-cell>
          <table:table-cell table:style-name="ce41" office:value-type="string">
            <text:p>Tochter</text:p>
          </table:table-cell>
          <table:table-cell table:number-columns-repeated="2"/>
          <table:table-cell office:value-type="string">
            <text:p>og</text:p>
          </table:table-cell>
          <table:table-cell table:style-name="ce38" office:value-type="string">
            <text:p>Rüstung</text:p>
          </table:table-cell>
          <table:table-cell/>
          <table:table-cell office:value-type="string">
            <text:p>- vollständige Vorstellung eines Zwergs.</text:p>
          </table:table-cell>
          <table:table-cell/>
        </table:table-row>
        <table:table-row table:style-name="ro2">
          <table:table-cell office:value-type="string">
            <text:p>thos</text:p>
          </table:table-cell>
          <table:table-cell office:value-type="string">
            <text:p>Schurke</text:p>
          </table:table-cell>
          <table:table-cell/>
          <table:table-cell table:style-name="ce34" office:value-type="string">
            <text:p>son</text:p>
          </table:table-cell>
          <table:table-cell table:style-name="ce41" office:value-type="string">
            <text:p>Sohn</text:p>
          </table:table-cell>
          <table:table-cell table:number-columns-repeated="2"/>
          <table:table-cell table:style-name="ce33" office:value-type="string">
            <text:p>dur</text:p>
          </table:table-cell>
          <table:table-cell table:style-name="ce38" office:value-type="string">
            <text:p>Schild</text:p>
          </table:table-cell>
          <table:table-cell/>
          <table:table-cell office:value-type="string">
            <text:p>„Ich heisse [Name] aus dem [Clan], Tochter / Sohn von [Eltern]</text:p>
          </table:table-cell>
          <table:table-cell/>
        </table:table-row>
        <table:table-row table:style-name="ro5">
          <table:table-cell office:value-type="string">
            <text:p>caurakxoth</text:p>
          </table:table-cell>
          <table:table-cell office:value-type="string">
            <text:p>Waldläufer</text:p>
          </table:table-cell>
          <table:table-cell table:number-columns-repeated="5"/>
          <table:table-cell office:value-type="string">
            <text:p>agland</text:p>
          </table:table-cell>
          <table:table-cell table:style-name="ce38" office:value-type="string">
            <text:p>Schwert</text:p>
          </table:table-cell>
          <table:table-cell table:number-columns-repeated="3"/>
        </table:table-row>
        <table:table-row table:style-name="ro5">
          <table:table-cell office:value-type="string">
            <text:p>olxoth</text:p>
          </table:table-cell>
          <table:table-cell office:value-type="string">
            <text:p>Zauberer</text:p>
          </table:table-cell>
          <table:table-cell table:number-columns-repeated="5"/>
          <table:table-cell office:value-type="string">
            <text:p>farl</text:p>
          </table:table-cell>
          <table:table-cell table:style-name="ce38" office:value-type="string">
            <text:p>Seil</text:p>
          </table:table-cell>
          <table:table-cell table:number-columns-repeated="3"/>
        </table:table-row>
        <table:table-row table:style-name="ro5">
          <table:table-cell table:style-name="Default" table:number-columns-repeated="2"/>
          <table:table-cell table:number-columns-repeated="5"/>
          <table:table-cell office:value-type="string">
            <text:p>rosh</text:p>
          </table:table-cell>
          <table:table-cell table:style-name="ce38" office:value-type="string">
            <text:p>Speer</text:p>
          </table:table-cell>
          <table:table-cell table:number-columns-repeated="3"/>
        </table:table-row>
        <table:table-row table:style-name="ro5">
          <table:table-cell office:value-type="string">
            <text:p>norothxoth</text:p>
          </table:table-cell>
          <table:table-cell table:style-name="ce29" office:value-type="string">
            <text:p>Schurke/Kämpfer</text:p>
          </table:table-cell>
          <table:table-cell table:style-name="ce29" office:value-type="string">
            <text:p>„Pirscher“</text:p>
          </table:table-cell>
          <table:table-cell table:number-columns-repeated="4"/>
          <table:table-cell office:value-type="string">
            <text:p>ros</text:p>
          </table:table-cell>
          <table:table-cell table:style-name="ce38" office:value-type="string">
            <text:p>Waffe</text:p>
          </table:table-cell>
          <table:table-cell table:number-columns-repeated="3"/>
        </table:table-row>
        <table:table-row table:style-name="ro5">
          <table:table-cell office:value-type="string">
            <text:p>sammannae</text:p>
          </table:table-cell>
          <table:table-cell table:style-name="ce29" office:value-type="string">
            <text:p>Kleriker/Schurke</text:p>
          </table:table-cell>
          <table:table-cell table:style-name="ce29" office:value-type="string">
            <text:p>„Steinling“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5">
          <table:table-cell office:value-type="string">
            <text:p>baraktorfarn</text:p>
          </table:table-cell>
          <table:table-cell table:style-name="ce29" office:value-type="string">
            <text:p>Kämpfer/Kleriker</text:p>
          </table:table-cell>
          <table:table-cell table:style-name="ce29" office:value-type="string">
            <text:p>„Tempelverteidiger“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5">
          <table:table-cell table:style-name="ce24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5">
          <table:table-cell office:value-type="string">
            <text:p>Dwarbarak</text:p>
          </table:table-cell>
          <table:table-cell table:style-name="ce29" office:value-type="string">
            <text:p>zwerg. Verteidiger</text:p>
          </table:table-cell>
          <table:table-cell table:number-columns-repeated="5"/>
          <table:table-cell table:style-name="Default"/>
          <table:table-cell table:number-columns-repeated="4"/>
        </table:table-row>
      </table:table>
      <table:table table:name="Formulierungen" table:style-name="ta1" table:print="false">
        <table:table-column table:style-name="co10" table:default-cell-style-name="ce26"/>
        <table:table-column table:style-name="co11" table:default-cell-style-name="ce29"/>
        <table:table-column table:style-name="co6" table:number-columns-repeated="11" table:default-cell-style-name="Default"/>
        <table:table-row table:style-name="ro5">
          <table:table-cell table:style-name="Default" table:number-columns-repeated="2"/>
          <table:table-cell table:number-columns-repeated="11"/>
        </table:table-row>
        <table:table-row table:style-name="ro5">
          <table:table-cell table:style-name="ce43" office:value-type="string">
            <text:p>Redewendungen</text:p>
          </table:table-cell>
          <table:table-cell table:style-name="ce46"/>
          <table:table-cell table:style-name="ce4" table:number-columns-repeated="11"/>
        </table:table-row>
        <table:table-row table:style-name="ro5">
          <table:table-cell office:value-type="string">
            <text:p>ews vel dormark°</text:p>
          </table:table-cell>
          <table:table-cell office:value-type="string">
            <text:p>Hammer und Amboss!</text:p>
          </table:table-cell>
          <table:table-cell office:value-type="string">
            <text:p>Fluch, in etwa „Verflixt und Zugenäht!“</text:p>
          </table:table-cell>
          <table:table-cell table:number-columns-repeated="10"/>
        </table:table-row>
        <table:table-row table:style-name="ro5">
          <table:table-cell office:value-type="string">
            <text:p>gordul°</text:p>
          </table:table-cell>
          <table:table-cell office:value-type="string">
            <text:p>Bei allen Göttern, schaut Euch das an!</text:p>
          </table:table-cell>
          <table:table-cell table:number-columns-repeated="11"/>
        </table:table-row>
        <table:table-row table:style-name="ro5">
          <table:table-cell office:value-type="string">
            <text:p>grimdeladaraugh°</text:p>
          </table:table-cell>
          <table:table-cell office:value-type="string">
            <text:p>Beim Barte meiner Ahnen!</text:p>
          </table:table-cell>
          <table:table-cell table:number-columns-repeated="11"/>
        </table:table-row>
        <table:table-row table:style-name="ro5">
          <table:table-cell office:value-type="string">
            <text:p>dwarkursnaeborn vel olvkursgurnvosen//</text:p>
          </table:table-cell>
          <table:table-cell office:value-type="string">
            <text:p>Zwerge in die Höhle und Elfen in den Wald.</text:p>
          </table:table-cell>
          <table:table-cell table:number-columns-repeated="11"/>
        </table:table-row>
        <table:table-row table:style-name="ro5">
          <table:table-cell office:value-type="string">
            <text:p>lar arglar kagelaraugelm//</text:p>
          </table:table-cell>
          <table:table-cell office:value-type="string">
            <text:p>Wir kämpfen für den großen Frieden.</text:p>
          </table:table-cell>
          <table:table-cell table:number-columns-repeated="11"/>
        </table:table-row>
        <table:table-row table:style-name="ro5">
          <table:table-cell office:value-type="string">
            <text:p>mornbraut a°</text:p>
          </table:table-cell>
          <table:table-cell office:value-type="string">
            <text:p>Stirb Dämon/Ungeheuer/Monster!</text:p>
          </table:table-cell>
          <table:table-cell table:number-columns-repeated="11"/>
        </table:table-row>
        <table:table-row table:style-name="ro5">
          <table:table-cell table:style-name="Default" table:number-columns-repeated="2"/>
          <table:table-cell table:number-columns-repeated="11"/>
        </table:table-row>
        <table:table-row table:style-name="ro5">
          <table:table-cell table:style-name="ce43" office:value-type="string">
            <text:p>Götteranbetungen</text:p>
          </table:table-cell>
          <table:table-cell table:style-name="ce46"/>
          <table:table-cell table:style-name="ce4" table:number-columns-repeated="8"/>
          <table:table-cell table:number-columns-repeated="3"/>
        </table:table-row>
        <table:table-row table:style-name="ro5">
          <table:table-cell office:value-type="string">
            <text:p>[Name des Gottes] kaglem halauundivver//</text:p>
          </table:table-cell>
          <table:table-cell office:value-type="string">
            <text:p>[Name des Gottes] möge dir das Geschenk der Hoffnung geben.</text:p>
          </table:table-cell>
          <table:table-cell table:number-columns-repeated="11"/>
        </table:table-row>
        <table:table-row table:style-name="ro5">
          <table:table-cell office:value-type="string">
            <text:p>Berronar kaglem gelmbeldrukar//</text:p>
          </table:table-cell>
          <table:table-cell office:value-type="string">
            <text:p>Berronar bringe unserem Heim den Frieden.</text:p>
          </table:table-cell>
          <table:table-cell table:number-columns-repeated="11"/>
        </table:table-row>
        <table:table-row table:style-name="ro5">
          <table:table-cell office:value-type="string">
            <text:p>Clangeddin / Haela arglar kuldnoslar//</text:p>
          </table:table-cell>
          <table:table-cell office:value-type="string">
            <text:p>Clangeddin / Haela kämpfe mit seiner Axt an unserer Seite.</text:p>
          </table:table-cell>
          <table:table-cell table:number-columns-repeated="11"/>
        </table:table-row>
        <table:table-row table:style-name="ro5">
          <table:table-cell office:value-type="string">
            <text:p>Dumathoin tornosbak//</text:p>
          </table:table-cell>
          <table:table-cell office:value-type="string">
            <text:p>Dumathoins Seele / Fels sei mit Dir!</text:p>
          </table:table-cell>
          <table:table-cell table:number-columns-repeated="11"/>
        </table:table-row>
        <table:table-row table:style-name="ro5">
          <table:table-cell office:value-type="string">
            <text:p>Moradin telortor baraklartor//</text:p>
          </table:table-cell>
          <table:table-cell office:value-type="string">
            <text:p>Moradin, der Seelenschmied, schütze unsere Seelen.</text:p>
          </table:table-cell>
          <table:table-cell table:number-columns-repeated="11"/>
        </table:table-row>
        <table:table-row table:style-name="ro5">
          <table:table-cell office:value-type="string">
            <text:p>Moradin arglar ews kagel barakbeltor//</text:p>
          </table:table-cell>
          <table:table-cell office:value-type="string">
            <text:p>Moradin schwinge seinen Hammer schützend über die Seelen.</text:p>
          </table:table-cell>
          <table:table-cell table:number-columns-repeated="11"/>
        </table:table-row>
        <table:table-row table:style-name="ro5">
          <table:table-cell office:value-type="string">
            <text:p>Sharindlar kaglem gulm / kaglem taerin//</text:p>
          </table:table-cell>
          <table:table-cell office:value-type="string">
            <text:p>Sharindlar schenke uns Heilung / schenke uns die wahre Liebe.</text:p>
          </table:table-cell>
          <table:table-cell table:number-columns-repeated="11"/>
        </table:table-row>
        <table:table-row table:style-name="ro5">
          <table:table-cell office:value-type="string">
            <text:p>dwar arglargul // dwar mangul // dwar araudek°</text:p>
          </table:table-cell>
          <table:table-cell office:value-type="string">
            <text:p>Die Zwerge werden siegen. Die Zwerge werden standhaft bleiben. Die Zwerge werden wachsen!</text:p>
          </table:table-cell>
          <table:table-cell office:value-type="string">
            <text:p>Schlussgebet der Anbetung Moradins</text:p>
          </table:table-cell>
          <table:table-cell table:number-columns-repeated="10"/>
        </table:table-row>
        <table:table-row table:style-name="ro5">
          <table:table-cell office:value-type="string">
            <text:p>morndingul kurs murdaern</text:p>
          </table:table-cell>
          <table:table-cell office:value-type="string">
            <text:p>Das Beste liegt immer im Verborgenen</text:p>
          </table:table-cell>
          <table:table-cell office:value-type="string">
            <text:p>Credo von Abbathor</text:p>
          </table:table-cell>
          <table:table-cell table:number-columns-repeated="10"/>
        </table:table-row>
        <table:table-row table:style-name="ro5">
          <table:table-cell office:value-type="string">
            <text:p>murdaern dauble = dauble murdaern</text:p>
          </table:table-cell>
          <table:table-cell office:value-type="string">
            <text:p>Im Verborgenen liegen das Wertvolle, das Wertvolle soll verborgen bleiben</text:p>
          </table:table-cell>
          <table:table-cell office:value-type="string">
            <text:p>Credo von Dumathoin</text:p>
          </table:table-cell>
          <table:table-cell table:number-columns-repeated="10"/>
        </table:table-row>
        <table:table-row table:style-name="ro5">
          <table:table-cell office:value-type="string">
            <text:p>bak a thalorn = bak a kaglemgul</text:p>
          </table:table-cell>
          <table:table-cell office:value-type="string">
            <text:p>Hilf, wie Du kannst, gib alles, was gebraucht wird</text:p>
          </table:table-cell>
          <table:table-cell office:value-type="string">
            <text:p>Credo von Marthammor</text:p>
          </table:table-cell>
          <table:table-cell table:number-columns-repeated="10"/>
        </table:table-row>
        <table:table-row table:style-name="ro5">
          <table:table-cell office:value-type="string">
            <text:p>morndindauble her Gorm</text:p>
          </table:table-cell>
          <table:table-cell office:value-type="string">
            <text:p>Gorms größter Preis (sein eigenes Leben zu aufzuopfern)</text:p>
          </table:table-cell>
          <table:table-cell office:value-type="string">
            <text:p>Credo von Gorm</text:p>
          </table:table-cell>
          <table:table-cell table:number-columns-repeated="10"/>
        </table:table-row>
        <table:table-row table:style-name="ro5"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ce44" office:value-type="string">
            <text:p>Clangesetze der Zwerge</text:p>
          </table:table-cell>
          <table:table-cell table:style-name="ce47"/>
          <table:table-cell table:style-name="ce4" table:number-columns-repeated="4"/>
          <table:table-cell table:number-columns-repeated="7"/>
        </table:table-row>
        <table:table-row table:style-name="ro2">
          <table:table-cell table:style-name="ce45" office:value-type="string">
            <text:p>Dwar rem mar her dwar</text:p>
          </table:table-cell>
          <table:table-cell table:style-name="ce48" office:value-type="string">
            <text:p>Ein Zwerg spricht nicht falsch gegen einen anderen Zwerg!</text:p>
          </table:table-cell>
          <table:table-cell table:number-columns-repeated="11"/>
        </table:table-row>
        <table:table-row table:style-name="ro3">
          <table:table-cell table:style-name="ce45" office:value-type="string">
            <text:p>Dwar moshorlem dwar vel mosbeldarak dwar</text:p>
          </table:table-cell>
          <table:table-cell table:style-name="ce48" office:value-type="string">
            <text:p>Ein Zwerg bestiehlt keinen anderen Zwerg, und wird nichts vor einem anderen Zwerg zurückhalten, was ihm gehört, weder durch Druck noch durch Betrug.</text:p>
          </table:table-cell>
          <table:table-cell table:number-columns-repeated="11"/>
        </table:table-row>
        <table:table-row table:style-name="ro2">
          <table:table-cell table:style-name="ce45" office:value-type="string">
            <text:p>Dwar mos murdaern ar her dwarkar</text:p>
          </table:table-cell>
          <table:table-cell table:style-name="ce48" office:value-type="string">
            <text:p>Ein Zwerg verbirgt niemals eine Verletzung oder Krankheit vor seinen eigenen Klansangehörigen.</text:p>
          </table:table-cell>
          <table:table-cell table:number-columns-repeated="11"/>
        </table:table-row>
        <table:table-row table:style-name="ro3">
          <table:table-cell table:style-name="ce45" office:value-type="string">
            <text:p>Dwar mosbeldarak dwar = dwar mosgos mosdwar her dwar</text:p>
          </table:table-cell>
          <table:table-cell table:style-name="ce48" office:value-type="string">
            <text:p>Ein Zwerg handelt niemals gegen einen anderen Zwerg, von welchem Klan auch immer, durch Unterstützung oder durch die Hilfe von Nichtzwergen.</text:p>
          </table:table-cell>
          <table:table-cell table:number-columns-repeated="11"/>
        </table:table-row>
        <table:table-row table:style-name="ro3">
          <table:table-cell table:style-name="ce45" office:value-type="string">
            <text:p>Dwar kaglem thalorn her dwarkar</text:p>
          </table:table-cell>
          <table:table-cell table:style-name="ce48" office:value-type="string">
            <text:p>Ein Zwerg verweigert niemals die Hilfe für einen Klansangehörigen, wenn das Leben oder die Gesundheit des Zwerges in Gefahr ist.</text:p>
          </table:table-cell>
          <table:table-cell table:number-columns-repeated="11"/>
        </table:table-row>
        <table:table-row table:style-name="ro5">
          <table:table-cell table:style-name="Default" table:number-columns-repeated="2"/>
          <table:table-cell table:number-columns-repeated="11"/>
        </table:table-row>
        <table:table-row table:style-name="ro5">
          <table:table-cell table:style-name="ce43" office:value-type="string">
            <text:p>sonstige Formulierungen</text:p>
          </table:table-cell>
          <table:table-cell table:style-name="ce46"/>
          <table:table-cell table:number-columns-repeated="11"/>
        </table:table-row>
        <table:table-row table:style-name="ro5">
          <table:table-cell office:value-type="string">
            <text:p>olvrem a marnarnnus lar horlem magmornder mornludrukar</text:p>
          </table:table-cell>
          <table:table-cell office:value-type="string">
            <text:p>Der Elf sagt, dass das magische Schwert, was wir suchen, in der Grabstätte des Untoten ist.</text:p>
          </table:table-cell>
          <table:table-cell table:number-columns-repeated="11"/>
        </table:table-row>
        <table:table-row table:style-name="ro5">
          <table:table-cell office:value-type="string">
            <text:p>valkag olv a horlem mornludrukarnar</text:p>
          </table:table-cell>
          <table:table-cell office:value-type="string">
            <text:p>Der Elf nimmt uns zum Berg der Grabstätte, wenn wir ihn bezahlen.</text:p>
          </table:table-cell>
          <table:table-cell table:number-columns-repeated="11"/>
        </table:table-row>
        <table:table-row table:style-name="ro5">
          <table:table-cell office:value-type="string">
            <text:p>naeborn a jorgendder // largos</text:p>
          </table:table-cell>
          <table:table-cell office:value-type="string">
            <text:p>Die Höhle ist sehr gefährlich und böse. Wir sollten gehen.</text:p>
          </table:table-cell>
          <table:table-cell table:number-columns-repeated="11"/>
        </table:table-row>
        <table:table-row table:style-name="ro5">
          <table:table-cell office:value-type="string">
            <text:p>mosrem = bakmulgvaldar a° // gos naeborn°</text:p>
          </table:table-cell>
          <table:table-cell office:value-type="string">
            <text:p>Halt den Mund, Du dummer Feigling! Geh in die Höhle!</text:p>
          </table:table-cell>
          <table:table-cell table:number-columns-repeated="11"/>
        </table:table-row>
        <table:table-row table:style-name="ro5">
          <table:table-cell office:value-type="string">
            <text:p>gedork nosnyr</text:p>
          </table:table-cell>
          <table:table-cell office:value-type="string">
            <text:p>Schlag den Ork mit deiner Axt </text:p>
          </table:table-cell>
          <table:table-cell table:number-columns-repeated="11"/>
        </table:table-row>
        <table:table-row table:style-name="ro5">
          <table:table-cell office:value-type="string">
            <text:p>durgarnbar a° // valergos°</text:p>
          </table:table-cell>
          <table:table-cell office:value-type="string">
            <text:p>Ein roter Drache! Abhauen!</text:p>
          </table:table-cell>
          <table:table-cell table:number-columns-repeated="11"/>
        </table:table-row>
        <table:table-row table:style-name="ro5">
          <table:table-cell office:value-type="string">
            <text:p>[Name] morn a // mornfarmar</text:p>
          </table:table-cell>
          <table:table-cell office:value-type="string">
            <text:p>[Name] ist tot. Er starb tapfer.</text:p>
          </table:table-cell>
          <table:table-cell table:number-columns-repeated="11"/>
        </table:table-row>
        <table:table-row table:style-name="ro5">
          <table:table-cell office:value-type="string">
            <text:p>gullendder [Name] a</text:p>
          </table:table-cell>
          <table:table-cell office:value-type="string">
            <text:p>Pech für [Name]</text:p>
          </table:table-cell>
          <table:table-cell table:number-columns-repeated="11"/>
        </table:table-row>
        <table:table-row table:style-name="ro5">
          <table:table-cell office:value-type="string">
            <text:p>lararglar magmornder = lararglar hurmfar X</text:p>
          </table:table-cell>
          <table:table-cell office:value-type="string">
            <text:p>Greifen wir den Untoten oder den Riesen an?</text:p>
          </table:table-cell>
          <table:table-cell office:value-type="string">
            <text:p>Das Zwergische kennt kein „Oder“, daher wird der Satz wiederholt</text:p>
          </table:table-cell>
          <table:table-cell table:number-columns-repeated="10"/>
        </table:table-row>
      </table:table>
      <table:database-ranges>
        <table:database-range table:target-range-address="Schnellreferenz.K4:Schnellreferenz.L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4">04.03.2007</text:date>, <text:time>20:02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Susanne Meyers</meta:initial-creator>
    <meta:creation-date>2007-03-03T21:18:16</meta:creation-date>
    <dc:creator>Susanne Meyers</dc:creator>
    <dc:date>2007-03-04T20:02:11</dc:date>
    <dc:language>de-DE</dc:language>
    <meta:editing-cycles>4</meta:editing-cycles>
    <meta:editing-duration>PT2H52M53S</meta:editing-duration>
    <meta:user-defined meta:name="Info 1"/>
    <meta:user-defined meta:name="Info 2"/>
    <meta:user-defined meta:name="Info 3"/>
    <meta:user-defined meta:name="Info 4"/>
    <meta:document-statistic meta:table-count="4" meta:cell-count="2327"/>
  </office:meta>
</office:document-meta>
</file>